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weight-complex="normal" fo:color="#000000"/>
    </style:style>
    <style:style style:name="S1" style:family="section">
      <style:section-properties fo:margin-left="0in" fo:margin-right="0in" style:writing-mode="lr-tb"/>
    </style:style>
    <style:style style:name="T2" style:parent-style-name="Основнойшрифтабзаца" style:family="text">
      <style:text-properties fo:font-weight="bold" style:font-weight-asian="bold" fo:color="#000000"/>
    </style:style>
    <style:style style:name="T3" style:parent-style-name="Основнойшрифтабзаца" style:family="text">
      <style:text-properties fo:color="#000000"/>
    </style:style>
    <style:style style:name="P4" style:parent-style-name="Textbody" style:family="paragraph">
      <style:text-properties fo:color="#000000"/>
    </style:style>
    <style:style style:name="P5" style:parent-style-name="Textbody" style:family="paragraph">
      <style:text-properties fo:color="#000000"/>
    </style:style>
    <style:style style:name="P6" style:parent-style-name="Textbody" style:family="paragraph">
      <style:text-properties fo:font-weight="bold" style:font-weight-asian="bold" fo:color="#000000"/>
    </style:style>
    <style:style style:name="P7" style:parent-style-name="Textbody" style:family="paragraph">
      <style:text-properties fo:color="#000000"/>
    </style:style>
    <style:style style:name="P8" style:parent-style-name="Textbody" style:family="paragraph">
      <style:text-properties fo:color="#000000"/>
    </style:style>
    <style:style style:name="P9" style:parent-style-name="Textbody" style:family="paragraph">
      <style:text-properties fo:color="#000000"/>
    </style:style>
    <style:style style:name="P10" style:parent-style-name="Textbody" style:family="paragraph">
      <style:text-properties fo:color="#000000"/>
    </style:style>
    <style:style style:name="P11" style:parent-style-name="Textbody" style:family="paragraph">
      <style:text-properties fo:color="#000000"/>
    </style:style>
    <style:style style:name="P12" style:parent-style-name="Textbody" style:family="paragraph">
      <style:text-properties fo:color="#000000"/>
    </style:style>
    <style:style style:name="P13" style:parent-style-name="Textbody" style:family="paragraph">
      <style:text-properties fo:color="#000000"/>
    </style:style>
    <style:style style:name="P14" style:parent-style-name="Textbody" style:family="paragraph">
      <style:text-properties fo:color="#000000"/>
    </style:style>
    <style:style style:name="P15" style:parent-style-name="Textbody" style:family="paragraph">
      <style:text-properties fo:color="#000000"/>
    </style:style>
    <style:style style:name="T16" style:parent-style-name="Основнойшрифтабзаца" style:family="text">
      <style:text-properties fo:font-weight="bold" style:font-weight-asian="bold" fo:color="#000000"/>
    </style:style>
    <style:style style:name="T17" style:parent-style-name="Основнойшрифтабзаца" style:family="text">
      <style:text-properties fo:color="#000000"/>
    </style:style>
    <style:style style:name="P18" style:parent-style-name="Textbody" style:family="paragraph">
      <style:text-properties fo:color="#000000"/>
    </style:style>
    <style:style style:name="P19" style:parent-style-name="Textbody" style:family="paragraph">
      <style:text-properties fo:color="#000000"/>
    </style:style>
    <style:style style:name="P20" style:parent-style-name="Textbody" style:family="paragraph">
      <style:text-properties fo:color="#000000"/>
    </style:style>
    <style:style style:name="P21" style:parent-style-name="Textbody" style:family="paragraph">
      <style:text-properties fo:font-weight="bold" style:font-weight-asian="bold" fo:color="#000000" fo:font-size="16pt" style:font-size-asian="16pt" style:font-size-complex="16pt"/>
    </style:style>
    <style:style style:name="P22" style:parent-style-name="Textbody" style:family="paragraph">
      <style:text-properties fo:color="#000000"/>
    </style:style>
    <style:style style:name="P23" style:parent-style-name="Textbody" style:family="paragraph">
      <style:text-properties fo:color="#000000"/>
    </style:style>
    <style:style style:name="P24" style:parent-style-name="Textbody" style:family="paragraph">
      <style:text-properties fo:color="#000000"/>
    </style:style>
    <style:style style:name="P25" style:parent-style-name="Textbody" style:family="paragraph">
      <style:text-properties fo:color="#000000"/>
    </style:style>
    <style:style style:name="P26" style:parent-style-name="Textbody" style:family="paragraph">
      <style:text-properties fo:color="#000000"/>
    </style:style>
    <style:style style:name="P27" style:parent-style-name="Textbody" style:family="paragraph">
      <style:text-properties fo:color="#000000"/>
    </style:style>
    <style:style style:name="P28" style:parent-style-name="Textbody" style:family="paragraph">
      <style:text-properties fo:color="#000000"/>
    </style:style>
    <style:style style:name="P29" style:parent-style-name="Textbody" style:family="paragraph">
      <style:text-properties fo:color="#000000"/>
    </style:style>
    <style:style style:name="P30" style:parent-style-name="Textbody" style:family="paragraph">
      <style:text-properties fo:color="#000000"/>
    </style:style>
    <style:style style:name="P31" style:parent-style-name="Textbody" style:family="paragraph">
      <style:text-properties fo:color="#000000"/>
    </style:style>
    <style:style style:name="P32" style:parent-style-name="Textbody" style:family="paragraph">
      <style:text-properties fo:color="#000000"/>
    </style:style>
    <style:style style:name="P33" style:parent-style-name="Textbody" style:family="paragraph">
      <style:text-properties fo:color="#000000"/>
    </style:style>
    <style:style style:name="P34" style:parent-style-name="Textbody" style:family="paragraph">
      <style:text-properties fo:color="#000000"/>
    </style:style>
    <style:style style:name="P35" style:parent-style-name="Textbody" style:family="paragraph">
      <style:text-properties fo:color="#000000"/>
    </style:style>
    <style:style style:name="P36" style:parent-style-name="Textbody" style:family="paragraph">
      <style:text-properties fo:color="#000000"/>
    </style:style>
    <style:style style:name="P37" style:parent-style-name="Textbody" style:family="paragraph">
      <style:text-properties fo:color="#000000"/>
    </style:style>
    <style:style style:name="P38" style:parent-style-name="Textbody" style:family="paragraph">
      <style:text-properties fo:color="#000000"/>
    </style:style>
    <style:style style:name="P39" style:parent-style-name="Textbody" style:family="paragraph">
      <style:text-properties fo:color="#000000"/>
    </style:style>
    <style:style style:name="P40" style:parent-style-name="Textbody" style:family="paragraph">
      <style:text-properties fo:color="#000000"/>
    </style:style>
    <style:style style:name="P41" style:parent-style-name="Textbody" style:family="paragraph">
      <style:text-properties fo:color="#000000"/>
    </style:style>
    <style:style style:name="P42" style:parent-style-name="Textbody" style:family="paragraph">
      <style:text-properties fo:color="#000000"/>
    </style:style>
    <style:style style:name="P43" style:parent-style-name="Textbody" style:family="paragraph">
      <style:text-properties fo:color="#000000"/>
    </style:style>
    <style:style style:name="P44" style:parent-style-name="Textbody" style:family="paragraph">
      <style:text-properties fo:color="#000000"/>
    </style:style>
    <style:style style:name="P45" style:parent-style-name="Textbody" style:family="paragraph">
      <style:text-properties fo:color="#000000"/>
    </style:style>
    <style:style style:name="P46" style:parent-style-name="Textbody" style:family="paragraph">
      <style:text-properties fo:color="#000000"/>
    </style:style>
    <style:style style:name="P47" style:parent-style-name="Textbody" style:family="paragraph">
      <style:text-properties fo:color="#000000"/>
    </style:style>
    <style:style style:name="P48" style:parent-style-name="Textbody" style:family="paragraph">
      <style:text-properties fo:color="#000000"/>
    </style:style>
    <style:style style:name="P49" style:parent-style-name="Textbody" style:family="paragraph">
      <style:text-properties fo:color="#000000"/>
    </style:style>
    <style:style style:name="P50" style:parent-style-name="Textbody" style:family="paragraph">
      <style:text-properties fo:color="#000000"/>
    </style:style>
    <style:style style:name="P51" style:parent-style-name="Textbody" style:family="paragraph">
      <style:text-properties fo:color="#000000"/>
    </style:style>
    <style:style style:name="P52" style:parent-style-name="Textbody" style:family="paragraph">
      <style:text-properties fo:color="#000000"/>
    </style:style>
    <style:style style:name="P53" style:parent-style-name="Textbody" style:family="paragraph">
      <style:text-properties fo:color="#000000" fo:language="en" fo:country="US"/>
    </style:style>
    <style:style style:name="P54" style:parent-style-name="Textbody" style:family="paragraph">
      <style:text-properties fo:color="#000000" fo:language="en" fo:country="US"/>
    </style:style>
    <style:style style:name="P55" style:parent-style-name="Textbody" style:family="paragraph">
      <style:text-properties fo:color="#000000" fo:language="en" fo:country="US"/>
    </style:style>
    <style:style style:name="P56" style:parent-style-name="Textbody" style:family="paragraph">
      <style:text-properties fo:color="#000000" fo:language="en" fo:country="US"/>
    </style:style>
    <style:style style:name="P57" style:parent-style-name="Textbody" style:family="paragraph">
      <style:text-properties fo:color="#000000" fo:language="en" fo:country="US"/>
    </style:style>
    <style:style style:name="P58" style:parent-style-name="Textbody" style:family="paragraph">
      <style:text-properties fo:color="#000000"/>
    </style:style>
    <style:style style:name="P59" style:parent-style-name="Textbody" style:family="paragraph">
      <style:text-properties fo:color="#000000"/>
    </style:style>
    <style:style style:name="P60" style:parent-style-name="Textbody" style:family="paragraph">
      <style:text-properties fo:color="#000000"/>
    </style:style>
    <style:style style:name="P61" style:parent-style-name="Textbody" style:family="paragraph">
      <style:text-properties fo:color="#000000"/>
    </style:style>
    <style:style style:name="P62" style:parent-style-name="Textbody" style:family="paragraph">
      <style:text-properties fo:color="#000000" fo:language="en" fo:country="US"/>
    </style:style>
    <style:style style:name="P63" style:parent-style-name="Textbody" style:family="paragraph">
      <style:text-properties fo:color="#000000" fo:language="en" fo:country="US"/>
    </style:style>
    <style:style style:name="P64" style:parent-style-name="Textbody" style:family="paragraph">
      <style:text-properties fo:color="#000000" fo:language="en" fo:country="US"/>
    </style:style>
    <style:style style:name="P65" style:parent-style-name="Textbody" style:family="paragraph">
      <style:text-properties fo:color="#000000" fo:language="en" fo:country="US"/>
    </style:style>
    <style:style style:name="P66" style:parent-style-name="Textbody" style:family="paragraph">
      <style:text-properties fo:color="#000000" fo:language="en" fo:country="US"/>
    </style:style>
    <style:style style:name="P67" style:parent-style-name="Textbody" style:family="paragraph">
      <style:text-properties fo:color="#000000" fo:language="en" fo:country="US"/>
    </style:style>
    <style:style style:name="P68" style:parent-style-name="Textbody" style:family="paragraph">
      <style:text-properties fo:color="#000000" fo:language="en" fo:country="US"/>
    </style:style>
    <style:style style:name="P69" style:parent-style-name="Textbody" style:family="paragraph">
      <style:text-properties fo:color="#000000"/>
    </style:style>
    <style:style style:name="P70" style:parent-style-name="Textbody" style:family="paragraph">
      <style:text-properties fo:color="#000000"/>
    </style:style>
    <style:style style:name="P71" style:parent-style-name="Textbody" style:family="paragraph">
      <style:text-properties fo:color="#000000"/>
    </style:style>
    <style:style style:name="P72" style:parent-style-name="Textbody" style:family="paragraph">
      <style:text-properties fo:color="#000000"/>
    </style:style>
    <style:style style:name="P73" style:parent-style-name="Textbody" style:family="paragraph">
      <style:text-properties fo:color="#000000"/>
    </style:style>
    <style:style style:name="P74" style:parent-style-name="Textbody" style:family="paragraph">
      <style:text-properties fo:color="#000000"/>
    </style:style>
    <style:style style:name="P75" style:parent-style-name="Textbody" style:family="paragraph">
      <style:text-properties fo:color="#000000"/>
    </style:style>
    <style:style style:name="P76" style:parent-style-name="Textbody" style:family="paragraph">
      <style:text-properties fo:color="#000000"/>
    </style:style>
    <style:style style:name="P77" style:parent-style-name="Textbody" style:family="paragraph">
      <style:text-properties fo:color="#000000" fo:language="en" fo:country="US"/>
    </style:style>
    <style:style style:name="P78" style:parent-style-name="Textbody" style:family="paragraph">
      <style:text-properties fo:color="#000000" fo:language="en" fo:country="US"/>
    </style:style>
    <style:style style:name="P79" style:parent-style-name="Textbody" style:family="paragraph">
      <style:text-properties fo:color="#000000" fo:language="en" fo:country="US"/>
    </style:style>
    <style:style style:name="P80" style:parent-style-name="Textbody" style:family="paragraph">
      <style:text-properties fo:color="#000000" fo:language="en" fo:country="US"/>
    </style:style>
    <style:style style:name="P81" style:parent-style-name="Textbody" style:family="paragraph">
      <style:text-properties fo:color="#000000" fo:language="en" fo:country="US"/>
    </style:style>
    <style:style style:name="P82" style:parent-style-name="Textbody" style:family="paragraph">
      <style:text-properties fo:color="#000000" fo:language="en" fo:country="US"/>
    </style:style>
    <style:style style:name="P83" style:parent-style-name="Textbody" style:family="paragraph">
      <style:text-properties fo:color="#000000" fo:language="en" fo:country="US"/>
    </style:style>
    <style:style style:name="P84" style:parent-style-name="Textbody" style:family="paragraph">
      <style:text-properties fo:color="#000000" fo:language="en" fo:country="US"/>
    </style:style>
    <style:style style:name="P85" style:parent-style-name="Textbody" style:family="paragraph">
      <style:text-properties fo:color="#000000"/>
    </style:style>
    <style:style style:name="P86" style:parent-style-name="Textbody" style:family="paragraph"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87" style:parent-style-name="Standard" style:family="paragraph">
      <style:text-properties fo:color="#000000"/>
    </style:style>
    <style:style style:name="P88" style:parent-style-name="Standard" style:family="paragraph">
      <style:text-properties fo:color="#000000"/>
    </style:style>
  </office:automatic-styles>
  <office:body>
    <office:text text:use-soft-page-breaks="true">
      <text:h text:style-name="P1" text:outline-level="1">Урок в 8 классе по теме Химические формулы. Относительная атомная и молекулярные массы.</text:h>
      <text:section text:name="Sect1" text:style-name="S1">
        <text:p text:style-name="Textbody"><text:span text:style-name="T2">Цель урока :</text:span><text:span text:style-name="T3"><text:s text:c="3"/>- повторение написания и произношения знаков химических</text:span></text:p>
        <text:p text:style-name="P4">элементов;</text:p>
        <text:p text:style-name="P5">- рассмотреть<text:s/>понятие «химическая формула», «индекс»;</text:p>
        <text:p text:style-name="P6">Задачи:</text:p>
        <text:p text:style-name="P7">обучающие - рассмотреть понятия «относительная атомная» ,</text:p>
        <text:p text:style-name="P8">«относительная молекулярная масса»;</text:p>
        <text:p text:style-name="P9">- <text:s/>закрепление рассмотренных понятий  при решении</text:p>
        <text:p text:style-name="P10"><text:s/>упражнений .</text:p>
        <text:p text:style-name="P11">развивающие <text:s/>- развитее памяти;</text:p>
        <text:p text:style-name="P12">- развитие мышления;</text:p>
        <text:p text:style-name="P13">- развитее внимания.</text:p>
        <text:p text:style-name="P14">воспитывающие - формирование диалектико- материалистических</text:p>
        <text:p text:style-name="P15">представлений.</text:p>
        <text:p text:style-name="Textbody"><text:span text:style-name="T16">Оборудование:</text:span><text:span text:style-name="T17"><text:s/>- периодическая система химических элементов;</text:span></text:p>
        <text:p text:style-name="P18">- Химия 8 класс учебник для общеобразовательных</text:p>
        <text:p text:style-name="P19">учреждений</text:p>
        <text:p text:style-name="P20"/>
        <text:p text:style-name="P21">Ход урока</text:p>
        <text:p text:style-name="P22">І Орг. момент. Сообщение темы урока, целей и задач.</text:p>
        <text:p text:style-name="P23">(Возможно проведение урока с полным или частичным использованием печатных тетрадей)</text:p>
        <text:p text:style-name="P24">ІΙ. Для проверки домашнего задания , с целью актуализации полученных ранее знаний , необходимых для объяснения новой темы проводится химический<text:s/>диктант</text:p>
        <text:p text:style-name="P25">☼<text:s/>Химический диктант: (на доске)- проводится на отдельных листках . По желанию учителя возможно 1-2 учащихся вызвать к доске (эти ребята работают за закрытой частью доски), а по окончании диктанта открываем половинки доски и совместно с учителем ,проверяя этих учащихся , каждый ученик проверяет себя.</text:p>
        <text:p text:style-name="P26">Задание 1.На доске произношение химического элемента — написать символ:</text:p>
        <text:p text:style-name="P27">Це-</text:p>
        <text:p text:style-name="P28">Аш-</text:p>
        <text:p text:style-name="P29">Купрум</text:p>
        <text:p text:style-name="P30">Эс-</text:p>
        <text:p text:style-name="P31">Хлор-</text:p>
        <text:p text:style-name="P32">Силициум-</text:p>
        <text:p text:style-name="P33">Задание 2.Написать произношение химического символа и русское название химического элемента:</text:p>
        <text:p text:style-name="P34">N</text:p>
        <text:p text:style-name="P35">Al</text:p>
        <text:p text:style-name="P36">Fe</text:p>
        <text:p text:style-name="P37">O</text:p>
        <text:p text:style-name="P38">Ag</text:p>
        <text:p text:style-name="P39">Zn</text:p>
        <text:p text:style-name="P40">Задание 3: Написать символ и произношение химического элемента:</text:p>
        <text:p text:style-name="P41">Натрий-</text:p>
        <text:p text:style-name="P42">Железо-</text:p>
        <text:p text:style-name="P43">Медь-</text:p>
        <text:p text:style-name="P44">Кислород-</text:p>
        <text:p text:style-name="P45">Кремний-</text:p>
        <text:p text:style-name="P46">ΙІΙ .Объяснение нового материала. Печ. Тетрадь Ч1 Стр.6</text:p>
        <text:p text:style-name="P47">1.☺ Химическая формула- условная запись количественного и качественного состава вещества</text:p>
        <text:p text:style-name="P48">NH3 - эн аш три (записываем и проговариваем)</text:p>
        <text:p text:style-name="P49">CuSO4- купрум эс о четыре</text:p>
        <text:p text:style-name="P50">2. цифра 2 после водорода и 4 после кислорода называется индекс.</text:p>
        <text:p text:style-name="P51">☺<text:s/>Индекс-число атомов химического элемента в формуле.</text:p>
        <text:p text:style-name="P52"> Задание 2 по Печ. тетр, стр 6:</text:p>
        <text:p text:style-name="P53">FeBr3—</text:p>
        <text:p text:style-name="P54">Ag3PO4—</text:p>
        <text:p text:style-name="P55">AlCl3—</text:p>
        <text:p text:style-name="P56">NaOH—</text:p>
        <text:p text:style-name="P57">BaCO3—</text:p>
        <text:p text:style-name="P58">3.3Н2О (проговариваем формулу). Число 3- коэффициент.</text:p>
        <text:p text:style-name="P59">☺<text:s/>Коэффициент показывает  число молекул вещества.</text:p>
        <text:p text:style-name="P60">Задание 3 Печ. тетр. стр. 7</text:p>
        <text:p text:style-name="P61">2Н2-2 молекулы водорода</text:p>
        <text:p text:style-name="P62">3S—</text:p>
        <text:p text:style-name="P63">4H2O—</text:p>
        <text:p text:style-name="P64">5O2—</text:p>
        <text:p text:style-name="P65">2Fe—</text:p>
        <text:p text:style-name="P66">8 P—</text:p>
        <text:p text:style-name="P67">3 H2S—</text:p>
        <text:p text:style-name="P68">8CO2—</text:p>
        <text:p text:style-name="P69">4. Атом водорода имеет массу 1,674 ∙10-24г. Атомная единица массы (а.е.м.)- это величина , равная 1,66∙10-24атома изотопа углерода (примерно массе атома водорода)- это 1/12 массы атома углерода.</text:p>
        <text:p text:style-name="P70">☺Относительная атомная масса (Ar)-это отношение массы атома данного элемента к 1/12 массы атома углерода . Это<text:s/>безразмерная величина, которая показывает во сколько раз масса атома данного элемента больше 1 а.е.м.</text:p>
        <text:p text:style-name="P71">Задание 5 стр. 8 П.Т.- фронтальная работа</text:p>
        <text:p text:style-name="P72">Расположите элементы в порядке уменьшения их относительных атомных масс: кальций, фосфор, натрий , железо, медь, водород, сера, хлор</text:p>
        <text:p text:style-name="P73">5. ☺ Относительная молекулярная масса вещества (Mr) – это отношение массы молекулы данного вещества к 1/12 массы атома углерода. Это безразмерная величина, которая показывает во сколько масса молекулы данного вещества больше 1 а.е.м.</text:p>
        <text:p text:style-name="P74">Относительная молекулярная масса вещества равна сумме относительных атомных масс с учётом индексов (числа атомов)</text:p>
        <text:p text:style-name="P75">Задание 7 П.Т.стр 8- фронтальная работа</text:p>
        <text:p text:style-name="P76">Пользуясь ПСХЭ, вычислите относительные молекулярные массы веществ.</text:p>
        <text:p text:style-name="P77">Mr (Cu2O)=</text:p>
        <text:p text:style-name="P78">Mr (Na3PO4)=</text:p>
        <text:p text:style-name="P79">Mr<text:s/>(AlCl3)=</text:p>
        <text:p text:style-name="P80">Mr (Ba3N2)=</text:p>
        <text:p text:style-name="P81">Mr (KNO3)=</text:p>
        <text:p text:style-name="P82">Mr (Fe (OH)2)=</text:p>
        <text:p text:style-name="P83">Mr (Mg(NO3)2)=</text:p>
        <text:p text:style-name="P84">Mr (Al2(SO4)3)=</text:p>
        <text:p text:style-name="P85">6. Подведение итогов урока, выставление оценок.</text:p>
        <text:p text:style-name="P86">7. Домашнее задание :<text:s/><text:bookmark-start text:name="_GoBack"/><text:bookmark-end text:name="_GoBack"/></text:p>
      </text:section>
      <text:section text:name="Sect2" text:style-name="S2">
        <text:p text:style-name="P87"/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аил трифонов</meta:initial-creator>
    <dc:creator>МиХаИл</dc:creator>
    <meta:creation-date>2011-10-10T19:09:00Z</meta:creation-date>
    <dc:date>2014-11-05T16:06:00Z</dc:date>
    <meta:print-date>2014-11-05T16:05:00Z</meta:print-date>
    <meta:template xlink:href="Normal" xlink:type="simple"/>
    <meta:editing-cycles>7</meta:editing-cycles>
    <meta:editing-duration>PT540S</meta:editing-duration>
    <meta:document-statistic meta:page-count="1" meta:paragraph-count="6" meta:word-count="506" meta:character-count="3389" meta:row-count="24" meta:non-whitespace-character-count="2889"/>
  </office:meta>
</office:document-meta>
</file>