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 style:writing-mode="lr-tb"/>
    </style:style>
    <style:style style:name="Таблица1.A" style:family="table-column">
      <style:table-column-properties style:column-width="3.838cm"/>
    </style:style>
    <style:style style:name="Таблица1.B" style:family="table-column">
      <style:table-column-properties style:column-width="1.727cm"/>
    </style:style>
    <style:style style:name="Таблица1.C" style:family="table-column">
      <style:table-column-properties style:column-width="4.018cm"/>
    </style:style>
    <style:style style:name="Таблица1.D" style:family="table-column">
      <style:table-column-properties style:column-width="3.628cm"/>
    </style:style>
    <style:style style:name="Таблица1.E" style:family="table-column">
      <style:table-column-properties style:column-width="3.789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1.E1" style:family="table-cell">
      <style:table-cell-properties style:border-line-width="0.002cm 0.088cm 0.002cm" fo:padding="0.18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1.E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Разработка урока химии по теме "Решение задач Закон Авогадро" (8-й класс) </text:h>
      <text:p text:style-name="P3"/>
      <text:p text:style-name="Horizontal_20_Line"/>
      <text:p text:style-name="Text_20_body"><text:span text:style-name="T1">Оборудование:</text:span> ПК, проектор, экран.</text:p>
      <text:p text:style-name="Text_20_body"><text:span text:style-name="T1">Дидактические материалы</text:span>: слайд-фильм "Закон Авогадро", учебник Г.Е. Рудзитис, задачник П.А. Глориозов, карточки с заданиями.</text:p>
      <text:p text:style-name="Text_20_body"><text:span text:style-name="T1">Цели урока</text:span>:</text:p>
      <text:p text:style-name="Text_20_body"><text:span text:style-name="Emphasis">Учебные </text:span></text:p>
      <text:list xml:id="list40621125" text:style-name="L1">
        <text:list-item>
          <text:p text:style-name="P8">изучить закон объёмных отношений, </text:p>
        </text:list-item>
        <text:list-item>
          <text:p text:style-name="P8">изучить закон Авогадро, </text:p>
        </text:list-item>
        <text:list-item>
          <text:p text:style-name="P4">научиться решать задачи, используя знания о данных законах. </text:p>
        </text:list-item>
      </text:list>
      <text:p text:style-name="Text_20_body"><text:span text:style-name="Emphasis">Развивающие </text:span></text:p>
      <text:list xml:id="list40622673" text:style-name="L2">
        <text:list-item>
          <text:p text:style-name="P9">формировать познавательный интерес к химии, </text:p>
        </text:list-item>
        <text:list-item>
          <text:p text:style-name="P9">направлять поисковую деятельность учащихся на решение внутри - и межпредметных проблем, </text:p>
        </text:list-item>
        <text:list-item>
          <text:p text:style-name="P9">формировать умения выделять существенные признаки и свойства объектов, </text:p>
        </text:list-item>
        <text:list-item>
          <text:p text:style-name="P5">устанавливать причинно-следственные связи, делать выводы. </text:p>
        </text:list-item>
      </text:list>
      <text:p text:style-name="Text_20_body"><text:span text:style-name="Emphasis">Воспитывающие </text:span></text:p>
      <text:list xml:id="list40634339" text:style-name="L3">
        <text:list-item>
          <text:p text:style-name="P6">развивать коммуникативные качества учащихся. </text:p>
        </text:list-item>
      </text:list>
      <text:p text:style-name="P7">Ход уро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Этап</text:p>
          </table:table-cell>
          <table:table-cell table:style-name="Таблица1.A1" office:value-type="string">
            <text:p text:style-name="P1">Время</text:p>
          </table:table-cell>
          <table:table-cell table:style-name="Таблица1.A1" office:value-type="string">
            <text:p text:style-name="P1">Сопровождающие материалы</text:p>
          </table:table-cell>
          <table:table-cell table:style-name="Таблица1.A1" office:value-type="string">
            <text:p text:style-name="P1">Деятельность ученика</text:p>
          </table:table-cell>
          <table:table-cell table:style-name="Таблица1.E1" office:value-type="string">
            <text:p text:style-name="P1">Деятельность учителя</text:p>
          </table:table-cell>
        </table:table-row>
        <table:table-row>
          <table:table-cell table:style-name="Таблица1.A2" office:value-type="string">
            <text:p text:style-name="Table_20_Contents">1. Организационный</text:p>
          </table:table-cell>
          <table:table-cell table:style-name="Таблица1.A2" office:value-type="string">
            <text:p text:style-name="Table_20_Contents">1 мин.</text:p>
          </table:table-cell>
          <table:table-cell table:style-name="Таблица1.A2" office:value-type="string">
            <text:p text:style-name="Table_20_Contents">Слайд-фильм "Закон Авогадро".</text:p>
          </table:table-cell>
          <table:table-cell table:style-name="Таблица1.A2" office:value-type="string">
            <text:p text:style-name="Table_20_Contents">Концентрирует внимание на экране и словах учителя. </text:p>
          </table:table-cell>
          <table:table-cell table:style-name="Таблица1.E2" office:value-type="string">
            <text:p text:style-name="Table_20_Contents">Акцентирует внимание на типе урока (урок с применением компьютера). </text:p>
          </table:table-cell>
        </table:table-row>
        <table:table-row>
          <table:table-cell table:style-name="Таблица1.A2" office:value-type="string">
            <text:p text:style-name="Table_20_Contents">2. Актуализация знаний</text:p>
          </table:table-cell>
          <table:table-cell table:style-name="Таблица1.A2" office:value-type="string">
            <text:p text:style-name="Table_20_Contents">2 мин.</text:p>
          </table:table-cell>
          <table:table-cell table:style-name="Таблица1.A2" office:value-type="string">
            <text:p text:style-name="Table_20_Contents">Слайды 1,2,3,4,5.</text:p>
          </table:table-cell>
          <table:table-cell table:style-name="Таблица1.A2" office:value-type="string">
            <text:p text:style-name="Table_20_Contents">Смотрит слайд 1, отвечает на поставленные вопросы. просматривает слайды 2, 3, 4, 5 вспоминает изучаемую тему.</text:p>
          </table:table-cell>
          <table:table-cell table:style-name="Таблица1.E2" office:value-type="string">
            <text:p text:style-name="Table_20_Contents">Предъявляет правильный вариант ответов на вопросы (слайды 2, 3, 4, 5), организует обсуждение спорных моментов.</text:p>
          </table:table-cell>
        </table:table-row>
        <table:table-row>
          <table:table-cell table:style-name="Таблица1.A2" office:value-type="string">
            <text:p text:style-name="Table_20_Contents">3. Постановка учебной проблемы</text:p>
          </table:table-cell>
          <table:table-cell table:style-name="Таблица1.A2" office:value-type="string">
            <text:p text:style-name="Table_20_Contents">3 мин.</text:p>
          </table:table-cell>
          <table:table-cell table:style-name="Таблица1.A2" office:value-type="string">
            <text:p text:style-name="P2">Слайды 6,7, 8, 9.</text:p>
            <text:p text:style-name="P2"><text:soft-page-break/>Слайд 6 предъявляется поэтапно по мере поступления вопросов.</text:p>
          </table:table-cell>
          <table:table-cell table:style-name="Таблица1.A2" office:value-type="string">
            <text:p text:style-name="Table_20_Contents">Смотрит слайд 6, отвечает на <text:soft-page-break/>поставленные вопросы, актуализирует знания, полученные на уроках физики.</text:p>
          </table:table-cell>
          <table:table-cell table:style-name="Таблица1.E2" office:value-type="string">
            <text:p text:style-name="Table_20_Contents">Ставит перед учащимися <text:soft-page-break/>проблему, выводит их на формулировку темы и целей урока. Слайды 8, 9.</text:p>
          </table:table-cell>
        </table:table-row>
        <table:table-row>
          <table:table-cell table:style-name="Таблица1.A2" office:value-type="string">
            <text:p text:style-name="Table_20_Contents">4 а). Изучение нового материала </text:p>
          </table:table-cell>
          <table:table-cell table:style-name="Таблица1.A2" office:value-type="string">
            <text:p text:style-name="Table_20_Contents">5 мин.</text:p>
          </table:table-cell>
          <table:table-cell table:style-name="Таблица1.A2" office:value-type="string">
            <text:p text:style-name="P2">Слайды 10, 11, 12, 13.</text:p>
            <text:p text:style-name="P2">(Закон объёмных отношений Гей-Люссака)</text:p>
          </table:table-cell>
          <table:table-cell table:style-name="Таблица1.A2" office:value-type="string">
            <text:p text:style-name="Table_20_Contents">Смотрит слайды, выполняет запись в тетрадь. Составляет схему одного из уравнений реакций.</text:p>
          </table:table-cell>
          <table:table-cell table:style-name="Таблица1.E2" office:value-type="string">
            <text:p text:style-name="Table_20_Contents">Объясняет причину исследования газообразных веществ. Формулирует закон, объясняет как он "работает". </text:p>
          </table:table-cell>
        </table:table-row>
        <table:table-row>
          <table:table-cell table:style-name="Таблица1.A2" office:value-type="string">
            <text:p text:style-name="Table_20_Contents">4 б), в). Изучение нового материала</text:p>
          </table:table-cell>
          <table:table-cell table:style-name="Таблица1.A2" office:value-type="string">
            <text:p text:style-name="Table_20_Contents">5 мин.</text:p>
          </table:table-cell>
          <table:table-cell table:style-name="Таблица1.A2" office:value-type="string">
            <text:p text:style-name="P2">Слайды 14, 15, 16, 17, 18.</text:p>
            <text:p text:style-name="P2">(Закон Авогадро)</text:p>
            <text:p text:style-name="P2">Слайды 16 и18 предъявляются поэтапно с целью акцентировать внимание учащихся на следствия из закона и основные константы.</text:p>
          </table:table-cell>
          <table:table-cell table:style-name="Таблица1.A2" office:value-type="string">
            <text:p text:style-name="Table_20_Contents">Смотрит слайды, выполняет запись в тетрадь формулировку закона и основных расчётных формул для газообразных веществ.</text:p>
          </table:table-cell>
          <table:table-cell table:style-name="Таблица1.E2" office:value-type="string">
            <text:p text:style-name="Table_20_Contents">Объясняет, что подлинный смысл закона объёмных отношений выяснился после великого открытия итальянского учёного А.Авогадро, который доказал, что все газы ведут себя в некотором смысле одинаково и, что объём газа при заданных условиях не зависит от химической природы газа.</text:p>
          </table:table-cell>
        </table:table-row>
        <table:table-row>
          <table:table-cell table:style-name="Таблица1.A2" office:value-type="string">
            <text:p text:style-name="Table_20_Contents">5 а), б). Первичное закрепление материала</text:p>
          </table:table-cell>
          <table:table-cell table:style-name="Таблица1.A2" office:value-type="string">
            <text:p text:style-name="Table_20_Contents">8 мин.</text:p>
          </table:table-cell>
          <table:table-cell table:style-name="Таблица1.A2" office:value-type="string">
            <text:p text:style-name="Table_20_Contents">Слайды 19, 20, 21, 22, 23. Предъявляются поэтапно, после того, как будут даны правильные ответы учащимися на задания слайдов.</text:p>
          </table:table-cell>
          <table:table-cell table:style-name="Таблица1.A2" office:value-type="string">
            <text:p text:style-name="Table_20_Contents">Решает задачу, формулирует и задаёт вопросы по сложным моментам решения. Сравнивает решение на слайде со своим решением. </text:p>
          </table:table-cell>
          <table:table-cell table:style-name="Таблица1.E2" office:value-type="string">
            <text:p text:style-name="Table_20_Contents">Предъявляет слайд, разбирает условие задачи, корректирует работу учащихся, организует обсуждение результатов решения задач. </text:p>
          </table:table-cell>
        </table:table-row>
        <table:table-row>
          <table:table-cell table:style-name="Таблица1.A2" office:value-type="string">
            <text:p text:style-name="Table_20_Contents">6. Вторичное закрепление знаний</text:p>
          </table:table-cell>
          <table:table-cell table:style-name="Таблица1.A2" office:value-type="string">
            <text:p text:style-name="Table_20_Contents">4 мин.</text:p>
          </table:table-cell>
          <table:table-cell table:style-name="Таблица1.A2" office:value-type="string">
            <text:p text:style-name="Table_20_Contents">Слайд 24 предъявляется поэтапно (ответы в порядке решения <text:soft-page-break/>задач). Слайд 19 повторно демонстрируется в помощь к решению задач.</text:p>
          </table:table-cell>
          <table:table-cell table:style-name="Таблица1.A2" office:value-type="string">
            <text:p text:style-name="Table_20_Contents">Самостоятельно решает задачи (допускается парная и <text:soft-page-break/>групповая работы), сравнивает свои ответы с ответами на слайде.</text:p>
          </table:table-cell>
          <table:table-cell table:style-name="Таблица1.E2" office:value-type="string">
            <text:p text:style-name="Table_20_Contents">Контролирует работу учащихся, оказывает индивидуальную <text:soft-page-break/>помощь в решении задач. Проверяет результаты решения совместно с учащимися, демонстрируя 24 слайд.</text:p>
          </table:table-cell>
        </table:table-row>
        <table:table-row>
          <table:table-cell table:style-name="Таблица1.A2" office:value-type="string">
            <text:p text:style-name="Table_20_Contents">7.Составление учащимися мини- презентаций по теме</text:p>
          </table:table-cell>
          <table:table-cell table:style-name="Таблица1.A2" office:value-type="string">
            <text:p text:style-name="Table_20_Contents">8 мин.</text:p>
          </table:table-cell>
          <table:table-cell table:style-name="Таблица1.A2" office:value-type="string">
            <text:p text:style-name="Table_20_Contents">Работа учащихся на ПК, работа с дополнительной литературой и задачниками.</text:p>
          </table:table-cell>
          <table:table-cell table:style-name="Таблица1.A2" office:value-type="string">
            <text:p text:style-name="Table_20_Contents">Работает в группе над составлением и решением задачи, используя дополнительную литературу и задачник, один учащийся из группы оформляет на ПК презентацию, остальные обсуждают результаты работы на уроке.</text:p>
          </table:table-cell>
          <table:table-cell table:style-name="Таблица1.E2" office:value-type="string">
            <text:p text:style-name="Table_20_Contents">Контролирует работу учащихся, оказывает индивидуальную помощь в работе.</text:p>
          </table:table-cell>
        </table:table-row>
        <table:table-row>
          <table:table-cell table:style-name="Таблица1.A2" office:value-type="string">
            <text:p text:style-name="Table_20_Contents">8. Просмотр презентаций. Рефлексия</text:p>
          </table:table-cell>
          <table:table-cell table:style-name="Таблица1.A2" office:value-type="string">
            <text:p text:style-name="Table_20_Contents">4 мин.</text:p>
          </table:table-cell>
          <table:table-cell table:style-name="Таблица1.A2" office:value-type="string">
            <text:p text:style-name="Table_20_Contents">Демонстрация работ учащихся на экране.</text:p>
          </table:table-cell>
          <table:table-cell table:style-name="Таблица1.A2" office:value-type="string">
            <text:p text:style-name="Table_20_Contents">Смотрит презентации одноклассников, оценивает ответы, исправляет ошибки, обсуждает результаты деятельности на уроке.</text:p>
          </table:table-cell>
          <table:table-cell table:style-name="Таблица1.E2" office:value-type="string">
            <text:p text:style-name="Table_20_Contents">Отмечает работу учащихся, корректирует ответы учащихся.</text:p>
          </table:table-cell>
        </table:table-row>
        <table:table-row>
          <table:table-cell table:style-name="Таблица1.A2" office:value-type="string">
            <text:p text:style-name="Table_20_Contents">9. Домашнее задание</text:p>
          </table:table-cell>
          <table:table-cell table:style-name="Таблица1.A2" office:value-type="string">
            <text:p text:style-name="Table_20_Contents">1 мин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Записывает домашнее задание.</text:p>
          </table:table-cell>
          <table:table-cell table:style-name="Таблица1.E2" office:value-type="string">
            <text:p text:style-name="Table_20_Contents">Формулирует домашнее задание.</text:p>
          </table:table-cell>
        </table:table-row>
      </table:table>
      <text:p text:style-name="Text_20_body"><text:a xlink:type="simple" xlink:href="http://festival.1september.ru/articles/581542/pril1.doc"><text:span text:style-name="Emphasis">Приложение 1</text:span></text:a> (задачи к уроку), <text:a xlink:type="simple" xlink:href="http://festival.1september.ru/articles/581542/pril2.ppt"><text:span text:style-name="Emphasis">приложение 2</text:span></text:a> (презентация MS PowerPoint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ихаил трофимец</meta:initial-creator>
    <meta:creation-date>2012-01-04T20:49:50.92</meta:creation-date>
    <meta:document-statistic meta:table-count="1" meta:image-count="0" meta:object-count="0" meta:page-count="3" meta:paragraph-count="76" meta:word-count="549" meta:character-count="4063"/>
    <dc:date>2012-01-04T20:51:15.41</dc:date>
    <dc:creator>михаил трофимец</dc:creator>
    <meta:editing-duration>PT1M24S</meta:editing-duration>
    <meta:editing-cycles>1</meta:editing-cycles>
    <meta:generator>OpenOffice.org/3.3$Win32 OpenOffice.org_project/330m20$Build-9567</meta:generator>
  </office:meta>
</office:document-meta>
</file>