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Заголовок1" style:master-page-name="MP0" style:family="paragraph">
      <style:paragraph-properties fo:break-before="page"/>
      <style:text-properties fo:color="#666666"/>
    </style:style>
    <style:style style:name="P2" style:parent-style-name="Textbody" style:family="paragraph">
      <style:paragraph-properties fo:text-align="end"/>
      <style:text-properties fo:color="#666666"/>
    </style:style>
    <style:style style:name="P3" style:parent-style-name="HorizontalLine" style:family="paragraph">
      <style:text-properties fo:color="#666666"/>
    </style:style>
    <style:style style:name="P4" style:parent-style-name="Textbody" style:family="paragraph">
      <style:text-properties fo:color="#666666"/>
    </style:style>
    <style:style style:name="T5" style:parent-style-name="StrongEmphasis" style:family="text">
      <style:text-properties fo:color="#666666"/>
    </style:style>
    <style:style style:name="T6" style:parent-style-name="Основнойшрифтабзаца" style:family="text">
      <style:text-properties fo:color="#666666"/>
    </style:style>
    <style:style style:name="T7" style:parent-style-name="StrongEmphasis" style:family="text">
      <style:text-properties fo:color="#666666"/>
    </style:style>
    <style:style style:name="T8" style:parent-style-name="Основнойшрифтабзаца" style:family="text">
      <style:text-properties fo:color="#666666"/>
    </style:style>
    <style:style style:name="T9" style:parent-style-name="Основнойшрифтабзаца" style:family="text">
      <style:text-properties fo:color="#666666"/>
    </style:style>
    <style:style style:name="P10" style:parent-style-name="Textbody" style:family="paragraph">
      <style:paragraph-properties fo:margin-bottom="0in"/>
      <style:text-properties fo:color="#666666"/>
    </style:style>
    <style:style style:name="P11" style:parent-style-name="Textbody" style:family="paragraph">
      <style:paragraph-properties fo:margin-bottom="0in"/>
      <style:text-properties fo:color="#666666"/>
    </style:style>
    <style:style style:name="P12" style:parent-style-name="Textbody" style:family="paragraph">
      <style:text-properties fo:color="#666666"/>
    </style:style>
    <style:style style:name="P13" style:parent-style-name="Textbody" style:family="paragraph">
      <style:text-properties fo:color="#666666"/>
    </style:style>
    <style:style style:name="P14" style:parent-style-name="Textbody" style:family="paragraph">
      <style:paragraph-properties fo:margin-bottom="0in"/>
      <style:text-properties fo:color="#666666"/>
    </style:style>
    <style:style style:name="P15" style:parent-style-name="Textbody" style:family="paragraph">
      <style:paragraph-properties fo:margin-bottom="0in"/>
      <style:text-properties fo:color="#666666"/>
    </style:style>
    <style:style style:name="P16" style:parent-style-name="Textbody" style:family="paragraph">
      <style:text-properties fo:color="#666666"/>
    </style:style>
    <style:style style:name="P17" style:parent-style-name="Textbody" style:family="paragraph">
      <style:text-properties fo:color="#666666"/>
    </style:style>
    <style:style style:name="P18" style:parent-style-name="Textbody" style:family="paragraph">
      <style:text-properties fo:color="#666666"/>
    </style:style>
    <style:style style:name="P19" style:parent-style-name="Textbody" style:family="paragraph">
      <style:paragraph-properties fo:margin-bottom="0in"/>
      <style:text-properties fo:color="#666666"/>
    </style:style>
    <style:style style:name="P20" style:parent-style-name="Textbody" style:family="paragraph">
      <style:text-properties fo:color="#666666"/>
    </style:style>
    <style:style style:name="P21" style:parent-style-name="Textbody" style:family="paragraph">
      <style:text-properties fo:color="#666666"/>
    </style:style>
    <style:style style:name="P22" style:parent-style-name="Textbody" style:family="paragraph">
      <style:text-properties fo:color="#666666"/>
    </style:style>
    <style:style style:name="P23" style:parent-style-name="Textbody" style:family="paragraph">
      <style:paragraph-properties fo:margin-bottom="0in"/>
      <style:text-properties fo:color="#666666"/>
    </style:style>
    <style:style style:name="P24" style:parent-style-name="Textbody" style:family="paragraph">
      <style:paragraph-properties fo:margin-bottom="0in"/>
      <style:text-properties fo:color="#666666"/>
    </style:style>
    <style:style style:name="P25" style:parent-style-name="Textbody" style:family="paragraph">
      <style:paragraph-properties fo:margin-bottom="0in"/>
      <style:text-properties fo:color="#666666"/>
    </style:style>
    <style:style style:name="P26" style:parent-style-name="Textbody" style:family="paragraph">
      <style:text-properties fo:color="#666666"/>
    </style:style>
    <style:style style:name="P27" style:parent-style-name="Textbody" style:family="paragraph">
      <style:text-properties fo:color="#666666"/>
    </style:style>
    <style:style style:name="T28" style:parent-style-name="Основнойшрифтабзаца" style:family="text">
      <style:text-properties fo:color="#666666"/>
    </style:style>
  </office:automatic-styles>
  <office:body>
    <office:text text:use-soft-page-breaks="true">
      <text:h text:style-name="P1" text:outline-level="1">Урок "Строение атома" 8 класс</text:h>
      <text:p text:style-name="P2"/>
      <text:p text:style-name="P3"/>
      <text:p text:style-name="P4">В настоящее время модернизация общего образования требует от учителя высокого уровня преподавания с использованием различных методик и технологий<text:s/>обучения для рационального проектирования учебного процесса и эффективной реализации намеченных целей и задач обучения. В связи с этим и объявлением в улусе «Года информатизации», считаю актуальным введение на уроках химии информационно – коммуникационных<text:s/>технологий, так как они относятся к числу инновационных технологий обучения.</text:p>
      <text:p text:style-name="Textbody"><text:span text:style-name="T5">Цель:<text:s/></text:span><text:span text:style-name="T6">Обеспечение эффективного усвоения теоретического материала химии, формирование и развитие познавательного интереса на основе технологии компьютерного обучения.</text:span><text:span text:style-name="T7"><text:s/></text:span><text:span text:style-name="T8">Для достижени</text:span><text:span text:style-name="T9">я цели ставились следующие задачи:</text:span></text:p>
      <text:list text:style-name="LFO1" text:continue-numbering="true">
        <text:list-item>
          <text:p text:style-name="P10">Изучение эффективности использования учебной информации через компьютерные средства обучения.</text:p>
        </text:list-item>
        <text:list-item>
          <text:p text:style-name="P11">Создать собственный образовательный ресурс (разработка презентаций).</text:p>
        </text:list-item>
        <text:list-item>
          <text:p text:style-name="P12">Апробация, внедрение и оценка результативности применения<text:s/>разработанных презентаций.</text:p>
        </text:list-item>
      </text:list>
      <text:p text:style-name="P13">На уроках химии можно применять самые разнообразные формы работы с использованием информационных технологий. Это может быть:</text:p>
      <text:list text:style-name="LFO2" text:continue-numbering="true">
        <text:list-item>
          <text:p text:style-name="P14">Использование готовых программ по химии, имеющихся в медиатеке.</text:p>
        </text:list-item>
        <text:list-item>
          <text:p text:style-name="P15">Работа в Интернете.</text:p>
        </text:list-item>
        <text:list-item>
          <text:p text:style-name="P16">Создание собственных<text:s/>образовательных ресурсов;</text:p>
        </text:list-item>
      </text:list>
      <text:p text:style-name="P17">Структурирование информации наиболее приемлемо при помощи программы Power Point. Эта программа позволяет быстро и без больших временных затрат подготовить презентацию по любой теме. Можно неоднократно возвращаться к любому слайду<text:s/>презентации, вникая во все тонкости изучаемого урока. Моя презентация состоит из 16 слайдов, рассчитанных на 1 урок.</text:p>
      <text:p text:style-name="P18"><text:s/>«Строение атома». В нее включены:</text:p>
      <text:list text:style-name="LFO3" text:continue-numbering="true">
        <text:list-item>
          <text:p text:style-name="P19">Второй слайд и гиперссылка к нему – история открытия строения атома и ученые, работавшие над этими открытиями.</text:p>
        </text:list-item>
        <text:list-item>
          <text:p text:style-name="P20">С третьего слайда начинается раскрытие самой темы.</text:p>
        </text:list-item>
      </text:list>
      <text:p text:style-name="P21">Проблема строения атома остается актуальной и для современной науки. Элементарные частицы, ядро атома, атом, молекула – все это объекты микромира, не наблюдаемого нами. В нем действуют иные законы,<text:s/>чем в макромире, объекты которого мы можем наблюдать или непосредственно, или с помощью приборов. Поэтому, обсуждая строение электронных оболочек атомов с помощью слайдов, создается представление о них (планетарная модель атомов по Резерфорду) которое в значительной степени соответствует современным взглядам, хотя и не является абсолютно таким же, как у ученого – химика. Наша модель упрощена. Так же включены проверочные работы с проблемными вопросами для контроля усвоения и корректировки знаний (слайды 4,<text:s/>6, 8, 11, 15). Особенно в этом случае эффектны анимационные модели атомов и молекул, типов химических связей. Основное преимущество – наглядность, компактность. Презентация рассчитана учащимся 8 класса для изучения нового материала, но ими могут пользоваться и учащиеся 11 класса при повторении соответствующих тем. Для лучшего усвоения урока предусмотрен фильм, длительностью 17 минут.<text:bookmark-start text:name="_GoBack"/><text:bookmark-end text:name="_GoBack"/></text:p>
      <text:p text:style-name="P22">По проделанной работе мы сделали следующие выводы:</text:p>
      <text:list text:style-name="LFO4" text:continue-numbering="true">
        <text:list-item>
          <text:p text:style-name="P23">Работа с компьютером – один из вариантов, активизирующий процесс усвоения знаний, усиливающий мотивацию обучения.</text:p>
        </text:list-item>
        <text:list-item>
          <text:p text:style-name="P24">Введение образовательного электронного ресурса (потенциала) в школе даст возможность повысить уровня качества знаний.</text:p>
        </text:list-item>
        <text:list-item>
          <text:p text:style-name="P25">Обеспечит творческий подход к совершенствованию имеющихся и приобретенных знаний и умений, а так же обеспечит умение применять их в конкретных ситуациях.</text:p>
        </text:list-item>
        <text:list-item>
          <text:p text:style-name="P26">Использование презентации значительно экономит время подачи информации, и учащиеся могут использовать это время для выполнения упражнений, повторения, закрепления.</text:p>
        </text:list-item>
      </text:list>
      <text:p text:style-name="P27">Таким образом, информационные технологии способствуют формированию базовых компетентностей, таких как умение<text:s/>анализировать, применять информацию для решения тех или иных проблем.</text:p>
      <text:p text:style-name="Standard"><text:span text:style-name="T28">Домашнее задани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аил трофимец</meta:initial-creator>
    <dc:creator>МиХаИл</dc:creator>
    <meta:creation-date>2012-04-04T18:43:00Z</meta:creation-date>
    <dc:date>2013-11-11T12:44:00Z</dc:date>
    <meta:print-date>2012-04-04T18:43:00Z</meta:print-date>
    <meta:template xlink:href="Normal" xlink:type="simple"/>
    <meta:editing-cycles>5</meta:editing-cycles>
    <meta:editing-duration>PT480S</meta:editing-duration>
    <meta:document-statistic meta:page-count="1" meta:paragraph-count="7" meta:word-count="547" meta:character-count="3659" meta:row-count="25" meta:non-whitespace-character-count="3119"/>
  </office:meta>
</office:document-meta>
</file>