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Заголовок2" style:master-page-name="MP0" style:family="paragraph">
      <style:paragraph-properties fo:break-before="page"/>
    </style:style>
    <style:style style:name="T2" style:parent-style-name="StrongEmphasis" style:family="text">
      <style:text-properties fo:color="#000000"/>
    </style:style>
    <style:style style:name="T3" style:parent-style-name="StrongEmphasis" style:family="text">
      <style:text-properties fo:color="#000000"/>
    </style:style>
    <style:style style:name="T4" style:parent-style-name="StrongEmphasis" style:family="text">
      <style:text-properties fo:color="#000000" fo:font-size="14pt" style:font-size-asian="14pt" style:font-size-complex="14pt"/>
    </style:style>
    <style:style style:name="T5" style:parent-style-name="StrongEmphasis" style:family="text">
      <style:text-properties fo:color="#000000"/>
    </style:style>
    <style:style style:name="T6" style:parent-style-name="StrongEmphasis" style:family="text">
      <style:text-properties fo:color="#000000"/>
    </style:style>
    <style:style style:name="T7" style:parent-style-name="Основнойшрифтабзаца" style:family="text">
      <style:text-properties fo:color="#000000"/>
    </style:style>
    <style:style style:name="P8" style:parent-style-name="Textbody" style:family="paragraph">
      <style:paragraph-properties fo:text-align="center"/>
    </style:style>
    <style:style style:name="T9" style:parent-style-name="StrongEmphasis" style:family="text">
      <style:text-properties fo:color="#000000"/>
    </style:style>
    <style:style style:name="T10" style:parent-style-name="StrongEmphasis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T12" style:parent-style-name="StrongEmphasis" style:family="text">
      <style:text-properties fo:color="#000000"/>
    </style:style>
    <style:style style:name="P13" style:parent-style-name="Textbody" style:family="paragraph"/>
    <style:style style:name="T14" style:parent-style-name="StrongEmphasis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P17" style:parent-style-name="Textbody" style:family="paragraph">
      <style:text-properties fo:color="#000000"/>
    </style:style>
    <style:style style:name="P18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Textbody" style:family="paragraph">
      <style:text-properties fo:color="#000000"/>
    </style:style>
    <style:style style:name="P21" style:parent-style-name="Textbody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color="#000000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color="#000000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fo:color="#000000"/>
    </style:style>
    <style:style style:name="T31" style:parent-style-name="Основнойшрифтабзаца" style:family="text">
      <style:text-properties fo:color="#000000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 fo:language="en" fo:country="US"/>
    </style:style>
    <style:style style:name="T35" style:parent-style-name="Основнойшрифтабзаца" style:family="text">
      <style:text-properties fo:color="#000000" style:text-position="sub 66.6%"/>
    </style:style>
    <style:style style:name="T36" style:parent-style-name="Основнойшрифтабзаца" style:family="text">
      <style:text-properties fo:color="#000000" fo:language="en" fo:country="US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 fo:language="en" fo:country="US"/>
    </style:style>
    <style:style style:name="T39" style:parent-style-name="Основнойшрифтабзаца" style:family="text">
      <style:text-properties fo:color="#000000" style:text-position="sub 66.6%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 fo:language="en" fo:country="US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 fo:language="en" fo:country="US"/>
    </style:style>
    <style:style style:name="T44" style:parent-style-name="Основнойшрифтабзаца" style:family="text">
      <style:text-properties fo:color="#000000" style:text-position="sub 66.6%"/>
    </style:style>
    <style:style style:name="P45" style:parent-style-name="Standard" style:family="paragraph">
      <style:paragraph-properties fo:text-align="justify"/>
      <style:text-properties fo:color="#000000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color="#000000"/>
    </style:style>
    <style:style style:name="P49" style:parent-style-name="Standard" style:family="paragraph">
      <style:paragraph-properties fo:text-align="justify"/>
      <style:text-properties fo:color="#000000"/>
    </style:style>
    <style:style style:name="P50" style:parent-style-name="Standard" style:family="paragraph">
      <style:paragraph-properties fo:text-align="justify"/>
      <style:text-properties fo:color="#000000"/>
    </style:style>
    <style:style style:name="P51" style:parent-style-name="Standard" style:family="paragraph">
      <style:paragraph-properties fo:text-align="justify"/>
      <style:text-properties fo:color="#000000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color="#000000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 fo:language="en" fo:country="US"/>
    </style:style>
    <style:style style:name="T58" style:parent-style-name="Основнойшрифтабзаца" style:family="text">
      <style:text-properties fo:color="#000000" style:text-position="sub 66.6%" fo:language="en" fo:country="US"/>
    </style:style>
    <style:style style:name="T59" style:parent-style-name="Основнойшрифтабзаца" style:family="text">
      <style:text-properties fo:color="#000000" fo:language="en" fo:country="US"/>
    </style:style>
    <style:style style:name="T60" style:parent-style-name="Основнойшрифтабзаца" style:family="text">
      <style:text-properties fo:color="#000000" style:text-position="sub 66.6%" fo:language="en" fo:country="US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color="#000000" fo:language="en" fo:country="US"/>
    </style:style>
    <style:style style:name="T63" style:parent-style-name="Основнойшрифтабзаца" style:family="text">
      <style:text-properties fo:color="#000000" style:text-position="sub 66.6%" fo:language="en" fo:country="US"/>
    </style:style>
    <style:style style:name="T64" style:parent-style-name="Основнойшрифтабзаца" style:family="text">
      <style:text-properties fo:color="#000000" fo:language="en" fo:country="US"/>
    </style:style>
    <style:style style:name="T65" style:parent-style-name="Основнойшрифтабзаца" style:family="text">
      <style:text-properties fo:color="#000000" style:text-position="sub 66.6%" fo:language="en" fo:country="US"/>
    </style:style>
    <style:style style:name="P66" style:parent-style-name="Standard" style:family="paragraph">
      <style:paragraph-properties fo:text-align="justify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 fo:language="en" fo:country="US"/>
    </style:style>
    <style:style style:name="T69" style:parent-style-name="Основнойшрифтабзаца" style:family="text">
      <style:text-properties fo:color="#000000" fo:language="en" fo:country="US"/>
    </style:style>
    <style:style style:name="T70" style:parent-style-name="Основнойшрифтабзаца" style:family="text">
      <style:text-properties fo:color="#000000" style:text-position="sub 66.6%" fo:language="en" fo:country="US"/>
    </style:style>
    <style:style style:name="T71" style:parent-style-name="Основнойшрифтабзаца" style:family="text">
      <style:text-properties fo:color="#000000" fo:language="en" fo:country="US"/>
    </style:style>
    <style:style style:name="T72" style:parent-style-name="Основнойшрифтабзаца" style:family="text">
      <style:text-properties fo:color="#000000" style:text-position="sub 66.6%" fo:language="en" fo:country="US"/>
    </style:style>
    <style:style style:name="T73" style:parent-style-name="Основнойшрифтабзаца" style:family="text">
      <style:text-properties fo:color="#000000" fo:language="en" fo:country="US"/>
    </style:style>
    <style:style style:name="T74" style:parent-style-name="Основнойшрифтабзаца" style:family="text">
      <style:text-properties fo:color="#000000" fo:language="en" fo:country="US"/>
    </style:style>
    <style:style style:name="T75" style:parent-style-name="Основнойшрифтабзаца" style:family="text">
      <style:text-properties fo:color="#000000" fo:language="en" fo:country="US"/>
    </style:style>
    <style:style style:name="T76" style:parent-style-name="Основнойшрифтабзаца" style:family="text">
      <style:text-properties fo:color="#000000" fo:language="en" fo:country="US"/>
    </style:style>
    <style:style style:name="T77" style:parent-style-name="Основнойшрифтабзаца" style:family="text">
      <style:text-properties fo:color="#000000" style:text-position="sub 66.6%" fo:language="en" fo:country="US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 fo:language="en" fo:country="US"/>
    </style:style>
    <style:style style:name="T81" style:parent-style-name="Основнойшрифтабзаца" style:family="text">
      <style:text-properties fo:color="#000000" fo:language="en" fo:country="US"/>
    </style:style>
    <style:style style:name="T82" style:parent-style-name="Основнойшрифтабзаца" style:family="text">
      <style:text-properties fo:color="#000000" style:text-position="sub 66.6%" fo:language="en" fo:country="US"/>
    </style:style>
    <style:style style:name="T83" style:parent-style-name="Основнойшрифтабзаца" style:family="text">
      <style:text-properties fo:color="#000000" fo:language="en" fo:country="US"/>
    </style:style>
    <style:style style:name="T84" style:parent-style-name="Основнойшрифтабзаца" style:family="text">
      <style:text-properties fo:color="#000000" style:text-position="sub 66.6%" fo:language="en" fo:country="US"/>
    </style:style>
    <style:style style:name="T85" style:parent-style-name="Основнойшрифтабзаца" style:family="text">
      <style:text-properties fo:color="#000000" fo:language="en" fo:country="US"/>
    </style:style>
    <style:style style:name="T86" style:parent-style-name="Основнойшрифтабзаца" style:family="text">
      <style:text-properties fo:color="#000000" fo:language="en" fo:country="US"/>
    </style:style>
    <style:style style:name="T87" style:parent-style-name="Основнойшрифтабзаца" style:family="text">
      <style:text-properties fo:color="#000000" style:text-position="sub 66.6%" fo:language="en" fo:country="US"/>
    </style:style>
    <style:style style:name="T88" style:parent-style-name="Основнойшрифтабзаца" style:family="text">
      <style:text-properties fo:color="#000000" fo:language="en" fo:country="US"/>
    </style:style>
    <style:style style:name="T89" style:parent-style-name="Основнойшрифтабзаца" style:family="text">
      <style:text-properties fo:color="#000000" fo:language="en" fo:country="US"/>
    </style:style>
    <style:style style:name="T90" style:parent-style-name="Основнойшрифтабзаца" style:family="text">
      <style:text-properties fo:color="#000000" fo:language="en" fo:country="US"/>
    </style:style>
    <style:style style:name="T91" style:parent-style-name="Основнойшрифтабзаца" style:family="text">
      <style:text-properties fo:color="#000000" style:text-position="sub 66.6%" fo:language="en" fo:country="US"/>
    </style:style>
    <style:style style:name="T92" style:parent-style-name="Основнойшрифтабзаца" style:family="text">
      <style:text-properties fo:color="#000000" fo:language="en" fo:country="US"/>
    </style:style>
    <style:style style:name="T93" style:parent-style-name="Основнойшрифтабзаца" style:family="text">
      <style:text-properties fo:color="#000000" style:text-position="sub 66.6%" fo:language="en" fo:country="US"/>
    </style:style>
    <style:style style:name="P94" style:parent-style-name="Standard" style:family="paragraph">
      <style:paragraph-properties fo:text-align="justify"/>
      <style:text-properties fo:color="#000000" fo:language="en" fo:country="US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 fo:language="en" fo:country="US"/>
    </style:style>
    <style:style style:name="T99" style:parent-style-name="Основнойшрифтабзаца" style:family="text">
      <style:text-properties fo:color="#000000"/>
    </style:style>
    <style:style style:name="P100" style:parent-style-name="Standard" style:family="paragraph">
      <style:paragraph-properties fo:text-align="justify"/>
      <style:text-properties fo:color="#000000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 fo:color="#000000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 fo:language="en" fo:country="US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P108" style:parent-style-name="Standard" style:family="paragraph">
      <style:paragraph-properties fo:text-align="justify"/>
      <style:text-properties fo:color="#000000"/>
    </style:style>
    <style:style style:name="P109" style:parent-style-name="Standard" style:family="paragraph">
      <style:paragraph-properties fo:text-align="justify"/>
      <style:text-properties fo:color="#000000"/>
    </style:style>
    <style:style style:name="P110" style:parent-style-name="Standard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/>
      <style:text-properties fo:color="#000000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fo:color="#000000"/>
    </style:style>
    <style:style style:name="T114" style:parent-style-name="Основнойшрифтабзаца" style:family="text">
      <style:text-properties fo:color="#000000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 fo:language="en" fo:country="US"/>
    </style:style>
    <style:style style:name="T118" style:parent-style-name="Основнойшрифтабзаца" style:family="text">
      <style:text-properties fo:color="#000000" style:text-position="sub 66.6%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 fo:language="en" fo:country="US"/>
    </style:style>
    <style:style style:name="T121" style:parent-style-name="Основнойшрифтабзаца" style:family="text">
      <style:text-properties fo:color="#000000" style:text-position="sub 66.6%"/>
    </style:style>
    <style:style style:name="T122" style:parent-style-name="Основнойшрифтабзаца" style:family="text">
      <style:text-properties fo:color="#000000" fo:language="en" fo:country="US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 fo:language="en" fo:country="US"/>
    </style:style>
    <style:style style:name="T125" style:parent-style-name="Основнойшрифтабзаца" style:family="text">
      <style:text-properties fo:color="#000000" style:text-position="sub 66.6%"/>
    </style:style>
    <style:style style:name="T126" style:parent-style-name="Основнойшрифтабзаца" style:family="text">
      <style:text-properties fo:color="#000000" fo:language="en" fo:country="US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 fo:language="en" fo:country="US"/>
    </style:style>
    <style:style style:name="T129" style:parent-style-name="Основнойшрифтабзаца" style:family="text">
      <style:text-properties fo:color="#000000" style:text-position="sub 66.6%"/>
    </style:style>
    <style:style style:name="P130" style:parent-style-name="Standard" style:family="paragraph">
      <style:paragraph-properties fo:text-align="justify"/>
      <style:text-properties fo:color="#000000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color="#000000"/>
    </style:style>
    <style:style style:name="P135" style:parent-style-name="Standard" style:family="paragraph">
      <style:paragraph-properties fo:text-align="justify"/>
      <style:text-properties fo:color="#000000"/>
    </style:style>
    <style:style style:name="P136" style:parent-style-name="Standard" style:family="paragraph">
      <style:paragraph-properties fo:text-align="justify"/>
      <style:text-properties fo:color="#000000"/>
    </style:style>
    <style:style style:name="P137" style:parent-style-name="Standard" style:family="paragraph">
      <style:paragraph-properties fo:text-align="justify"/>
      <style:text-properties fo:font-weight="bold" style:font-weight-asian="bold" fo:color="#000000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 style:text-position="sub 66.6%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 fo:language="en" fo:country="US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 fo:language="en" fo:country="US"/>
    </style:style>
    <style:style style:name="T149" style:parent-style-name="Основнойшрифтабзаца" style:family="text">
      <style:text-properties fo:color="#000000" style:text-position="sub 66.6%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 fo:language="en" fo:country="US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color="#000000"/>
    </style:style>
    <style:style style:name="T154" style:parent-style-name="Основнойшрифтабзаца" style:family="text">
      <style:text-properties fo:color="#000000" style:text-position="sub 66.6%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 fo:language="en" fo:country="US"/>
    </style:style>
    <style:style style:name="T157" style:parent-style-name="Основнойшрифтабзаца" style:family="text">
      <style:text-properties fo:color="#000000" style:text-position="sub 66.6%"/>
    </style:style>
    <style:style style:name="T158" style:parent-style-name="Основнойшрифтабзаца" style:family="text">
      <style:text-properties fo:color="#000000"/>
    </style:style>
    <style:style style:name="T159" style:parent-style-name="Основнойшрифтабзаца" style:family="text">
      <style:text-properties fo:color="#000000" fo:language="en" fo:country="US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 fo:language="en" fo:country="US"/>
    </style:style>
    <style:style style:name="T163" style:parent-style-name="Основнойшрифтабзаца" style:family="text">
      <style:text-properties fo:color="#000000" style:text-position="sub 66.6%"/>
    </style:style>
    <style:style style:name="T164" style:parent-style-name="Основнойшрифтабзаца" style:family="text">
      <style:text-properties fo:color="#000000" fo:language="en" fo:country="US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 fo:language="en" fo:country="US"/>
    </style:style>
    <style:style style:name="T167" style:parent-style-name="Основнойшрифтабзаца" style:family="text">
      <style:text-properties fo:color="#000000" style:text-position="sub 66.6%"/>
    </style:style>
    <style:style style:name="T168" style:parent-style-name="Основнойшрифтабзаца" style:family="text">
      <style:text-properties fo:color="#000000" fo:language="en" fo:country="US"/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 fo:language="en" fo:country="US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 style:text-position="sub 66.6%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 fo:language="en" fo:country="US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 fo:language="en" fo:country="US"/>
    </style:style>
    <style:style style:name="T178" style:parent-style-name="Основнойшрифтабзаца" style:family="text">
      <style:text-properties fo:color="#000000" style:text-position="sub 66.6%"/>
    </style:style>
    <style:style style:name="P179" style:parent-style-name="Standard" style:family="paragraph">
      <style:paragraph-properties fo:text-align="justify"/>
      <style:text-properties fo:color="#000000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fo:font-weight="bold" style:font-weight-asian="bold"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 fo:language="en" fo:country="US"/>
    </style:style>
    <style:style style:name="T184" style:parent-style-name="Основнойшрифтабзаца" style:family="text">
      <style:text-properties fo:color="#000000" style:text-position="sub 66.6%"/>
    </style:style>
    <style:style style:name="T185" style:parent-style-name="Основнойшрифтабзаца" style:family="text">
      <style:text-properties fo:color="#000000" fo:language="en" fo:country="US"/>
    </style:style>
    <style:style style:name="T186" style:parent-style-name="Основнойшрифтабзаца" style:family="text">
      <style:text-properties fo:color="#000000"/>
    </style:style>
    <style:style style:name="P187" style:parent-style-name="Standard" style:family="paragraph">
      <style:paragraph-properties fo:text-align="justify"/>
      <style:text-properties fo:color="#000000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font-weight="bold" style:font-weight-asian="bold" fo:color="#000000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 fo:language="en" fo:country="US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P195" style:parent-style-name="Standard" style:family="paragraph">
      <style:paragraph-properties fo:text-align="center"/>
      <style:text-properties fo:font-weight="bold" style:font-weight-asian="bold" fo:color="#000000"/>
    </style:style>
    <style:style style:name="P196" style:parent-style-name="Standard" style:family="paragraph">
      <style:paragraph-properties fo:text-align="center"/>
      <style:text-properties fo:font-weight="bold" style:font-weight-asian="bold" fo:color="#000000"/>
    </style:style>
    <style:style style:name="P197" style:parent-style-name="Standard" style:family="paragraph">
      <style:paragraph-properties fo:text-align="center"/>
      <style:text-properties fo:font-weight="bold" style:font-weight-asian="bold" fo:color="#000000"/>
    </style:style>
    <style:style style:name="P198" style:parent-style-name="Standard" style:family="paragraph">
      <style:paragraph-properties fo:text-align="center"/>
      <style:text-properties fo:font-weight="bold" style:font-weight-asian="bold" fo:color="#000000"/>
    </style:style>
    <style:style style:name="P199" style:parent-style-name="Standard" style:family="paragraph">
      <style:paragraph-properties fo:text-align="center"/>
      <style:text-properties fo:font-weight="bold" style:font-weight-asian="bold" fo:color="#000000"/>
    </style:style>
    <style:style style:name="P200" style:parent-style-name="Standard" style:family="paragraph">
      <style:paragraph-properties fo:text-align="center"/>
      <style:text-properties fo:font-weight="bold" style:font-weight-asian="bold" fo:color="#000000"/>
    </style:style>
    <style:style style:name="P201" style:parent-style-name="Standard" style:family="paragraph">
      <style:paragraph-properties fo:text-align="center"/>
      <style:text-properties fo:font-weight="bold" style:font-weight-asian="bold" fo:color="#000000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204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font-weight="bold" style:font-weight-asian="bold" fo:color="#000000"/>
    </style:style>
    <style:style style:name="T210" style:parent-style-name="Основнойшрифтабзаца" style:family="text">
      <style:text-properties fo:color="#000000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 fo:language="en" fo:country="US"/>
    </style:style>
    <style:style style:name="T214" style:parent-style-name="Основнойшрифтабзаца" style:family="text">
      <style:text-properties fo:color="#000000" style:text-position="sub 66.6%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 fo:language="en" fo:country="US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 fo:language="en" fo:country="US"/>
    </style:style>
    <style:style style:name="T219" style:parent-style-name="Основнойшрифтабзаца" style:family="text">
      <style:text-properties fo:color="#000000" style:text-position="sub 66.6%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 fo:language="en" fo:country="US"/>
    </style:style>
    <style:style style:name="T222" style:parent-style-name="Основнойшрифтабзаца" style:family="text">
      <style:text-properties fo:color="#000000" style:text-position="sub 66.6%"/>
    </style:style>
    <style:style style:name="T223" style:parent-style-name="Основнойшрифтабзаца" style:family="text">
      <style:text-properties fo:color="#000000" fo:language="en" fo:country="US"/>
    </style:style>
    <style:style style:name="T224" style:parent-style-name="Основнойшрифтабзаца" style:family="text">
      <style:text-properties fo:color="#000000" style:text-position="sub 66.6%"/>
    </style:style>
    <style:style style:name="P225" style:parent-style-name="Standard" style:family="paragraph">
      <style:paragraph-properties fo:text-align="justify"/>
      <style:text-properties fo:color="#000000"/>
    </style:style>
    <style:style style:name="P226" style:parent-style-name="Standard" style:family="paragraph">
      <style:paragraph-properties fo:text-align="justify"/>
    </style:style>
    <style:style style:name="T227" style:parent-style-name="Основнойшрифтабзаца" style:family="text">
      <style:text-properties fo:font-weight="bold" style:font-weight-asian="bold" fo:color="#000000"/>
    </style:style>
    <style:style style:name="T228" style:parent-style-name="Основнойшрифтабзаца" style:family="text">
      <style:text-properties fo:color="#000000"/>
    </style:style>
    <style:style style:name="P229" style:parent-style-name="Standard" style:family="paragraph">
      <style:paragraph-properties fo:text-align="justify"/>
      <style:text-properties fo:color="#000000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fo:color="#000000" fo:language="en" fo:country="US"/>
    </style:style>
    <style:style style:name="T234" style:parent-style-name="Основнойшрифтабзаца" style:family="text">
      <style:text-properties fo:color="#000000"/>
    </style:style>
    <style:style style:name="P235" style:parent-style-name="Standard" style:family="paragraph">
      <style:paragraph-properties fo:text-align="justify"/>
      <style:text-properties fo:color="#000000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fo:font-weight="bold" style:font-weight-asian="bold" fo:color="#000000"/>
    </style:style>
    <style:style style:name="T238" style:parent-style-name="Основнойшрифтабзаца" style:family="text">
      <style:text-properties fo:color="#000000"/>
    </style:style>
    <style:style style:name="P239" style:parent-style-name="Standard" style:family="paragraph">
      <style:paragraph-properties fo:text-align="justify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 fo:language="en" fo:country="US"/>
    </style:style>
    <style:style style:name="T242" style:parent-style-name="Основнойшрифтабзаца" style:family="text">
      <style:text-properties fo:color="#000000" fo:language="en" fo:country="US"/>
    </style:style>
    <style:style style:name="T243" style:parent-style-name="Основнойшрифтабзаца" style:family="text">
      <style:text-properties fo:color="#000000" style:text-position="sub 66.6%" fo:language="en" fo:country="US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 fo:language="en" fo:country="US"/>
    </style:style>
    <style:style style:name="T247" style:parent-style-name="Основнойшрифтабзаца" style:family="text">
      <style:text-properties fo:color="#000000" style:text-position="sub 66.6%" fo:language="en" fo:country="US"/>
    </style:style>
    <style:style style:name="T248" style:parent-style-name="Основнойшрифтабзаца" style:family="text">
      <style:text-properties fo:color="#000000" fo:language="en" fo:country="US"/>
    </style:style>
    <style:style style:name="T249" style:parent-style-name="Основнойшрифтабзаца" style:family="text">
      <style:text-properties fo:color="#000000" style:text-position="sub 66.6%" fo:language="en" fo:country="US"/>
    </style:style>
    <style:style style:name="T250" style:parent-style-name="Основнойшрифтабзаца" style:family="text">
      <style:text-properties fo:color="#000000" fo:language="en" fo:country="US"/>
    </style:style>
    <style:style style:name="T251" style:parent-style-name="Основнойшрифтабзаца" style:family="text">
      <style:text-properties fo:color="#000000" style:text-position="sub 66.6%" fo:language="en" fo:country="US"/>
    </style:style>
    <style:style style:name="T252" style:parent-style-name="Основнойшрифтабзаца" style:family="text">
      <style:text-properties fo:color="#000000" fo:language="en" fo:country="US"/>
    </style:style>
    <style:style style:name="T253" style:parent-style-name="Основнойшрифтабзаца" style:family="text">
      <style:text-properties fo:color="#000000" style:text-position="sub 66.6%" fo:language="en" fo:country="US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 fo:language="en" fo:country="US"/>
    </style:style>
    <style:style style:name="T257" style:parent-style-name="Основнойшрифтабзаца" style:family="text">
      <style:text-properties fo:color="#000000" fo:language="en" fo:country="US"/>
    </style:style>
    <style:style style:name="T258" style:parent-style-name="Основнойшрифтабзаца" style:family="text">
      <style:text-properties fo:color="#000000" fo:language="en" fo:country="US"/>
    </style:style>
    <style:style style:name="T259" style:parent-style-name="Основнойшрифтабзаца" style:family="text">
      <style:text-properties fo:color="#000000" fo:language="en" fo:country="US"/>
    </style:style>
    <style:style style:name="T260" style:parent-style-name="Основнойшрифтабзаца" style:family="text">
      <style:text-properties fo:color="#000000" style:text-position="sub 66.6%" fo:language="en" fo:country="US"/>
    </style:style>
    <style:style style:name="T261" style:parent-style-name="Основнойшрифтабзаца" style:family="text">
      <style:text-properties fo:color="#000000" fo:language="en" fo:country="US"/>
    </style:style>
    <style:style style:name="T262" style:parent-style-name="Основнойшрифтабзаца" style:family="text">
      <style:text-properties fo:color="#000000" fo:language="en" fo:country="US"/>
    </style:style>
    <style:style style:name="T263" style:parent-style-name="Основнойшрифтабзаца" style:family="text">
      <style:text-properties fo:color="#000000" style:text-position="sub 66.6%" fo:language="en" fo:country="US"/>
    </style:style>
    <style:style style:name="T264" style:parent-style-name="Основнойшрифтабзаца" style:family="text">
      <style:text-properties fo:color="#000000" fo:language="en" fo:country="US"/>
    </style:style>
    <style:style style:name="T265" style:parent-style-name="Основнойшрифтабзаца" style:family="text">
      <style:text-properties fo:color="#000000" style:text-position="sub 66.6%" fo:language="en" fo:country="US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fo:color="#000000" fo:language="en" fo:country="US"/>
    </style:style>
    <style:style style:name="T269" style:parent-style-name="Основнойшрифтабзаца" style:family="text">
      <style:text-properties fo:color="#000000" style:text-position="sub 66.6%" fo:language="en" fo:country="US"/>
    </style:style>
    <style:style style:name="T270" style:parent-style-name="Основнойшрифтабзаца" style:family="text">
      <style:text-properties fo:color="#000000" fo:language="en" fo:country="US"/>
    </style:style>
    <style:style style:name="T271" style:parent-style-name="Основнойшрифтабзаца" style:family="text">
      <style:text-properties fo:color="#000000" style:text-position="sub 66.6%" fo:language="en" fo:country="US"/>
    </style:style>
    <style:style style:name="T272" style:parent-style-name="Основнойшрифтабзаца" style:family="text">
      <style:text-properties fo:color="#000000" fo:language="en" fo:country="US"/>
    </style:style>
    <style:style style:name="T273" style:parent-style-name="Основнойшрифтабзаца" style:family="text">
      <style:text-properties fo:color="#000000" style:text-position="sub 66.6%" fo:language="en" fo:country="US"/>
    </style:style>
    <style:style style:name="P274" style:parent-style-name="Standard" style:family="paragraph">
      <style:paragraph-properties fo:text-align="justify"/>
      <style:text-properties fo:color="#000000" fo:language="en" fo:country="US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fo:font-weight="bold" style:font-weight-asian="bold" fo:color="#000000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 fo:language="en" fo:country="US"/>
    </style:style>
    <style:style style:name="T279" style:parent-style-name="Основнойшрифтабзаца" style:family="text">
      <style:text-properties fo:color="#000000" style:text-position="sub 66.6%"/>
    </style:style>
    <style:style style:name="T280" style:parent-style-name="Основнойшрифтабзаца" style:family="text">
      <style:text-properties fo:color="#000000" fo:language="en" fo:country="US"/>
    </style:style>
    <style:style style:name="T281" style:parent-style-name="Основнойшрифтабзаца" style:family="text">
      <style:text-properties fo:color="#000000" style:text-position="sub 66.6%"/>
    </style:style>
    <style:style style:name="T282" style:parent-style-name="Основнойшрифтабзаца" style:family="text">
      <style:text-properties fo:color="#000000"/>
    </style:style>
    <style:style style:name="P283" style:parent-style-name="Standard" style:family="paragraph">
      <style:paragraph-properties fo:text-align="justify"/>
      <style:text-properties fo:font-weight="bold" style:font-weight-asian="bold" fo:color="#000000"/>
    </style:style>
    <style:style style:name="P284" style:parent-style-name="Standard" style:family="paragraph">
      <style:paragraph-properties fo:text-align="justify"/>
    </style:style>
    <style:style style:name="T285" style:parent-style-name="Основнойшрифтабзаца" style:family="text">
      <style:text-properties fo:font-weight="bold" style:font-weight-asian="bold" fo:color="#000000"/>
    </style:style>
    <style:style style:name="T286" style:parent-style-name="Основнойшрифтабзаца" style:family="text">
      <style:text-properties fo:color="#000000"/>
    </style:style>
    <style:style style:name="T287" style:parent-style-name="Основнойшрифтабзаца" style:family="text">
      <style:text-properties fo:color="#000000" style:text-position="sub 66.6%" fo:language="en" fo:country="US"/>
    </style:style>
    <style:style style:name="T288" style:parent-style-name="Основнойшрифтабзаца" style:family="text">
      <style:text-properties fo:color="#000000" fo:language="en" fo:country="US"/>
    </style:style>
    <style:style style:name="T289" style:parent-style-name="Основнойшрифтабзаца" style:family="text">
      <style:text-properties fo:color="#000000" style:text-position="sub 66.6%" fo:language="en" fo:country="US"/>
    </style:style>
    <style:style style:name="T290" style:parent-style-name="Основнойшрифтабзаца" style:family="text">
      <style:text-properties fo:color="#000000" fo:language="en" fo:country="US"/>
    </style:style>
    <style:style style:name="P291" style:parent-style-name="Standard" style:family="paragraph">
      <style:paragraph-properties fo:text-align="justify"/>
      <style:text-properties fo:color="#000000"/>
    </style:style>
    <style:style style:name="P292" style:parent-style-name="Standard" style:family="paragraph">
      <style:paragraph-properties fo:text-align="justify"/>
      <style:text-properties fo:color="#000000"/>
    </style:style>
    <style:style style:name="P293" style:parent-style-name="Standard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center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fo:font-weight="bold" style:font-weight-asian="bold" fo:color="#000000"/>
    </style:style>
    <style:style style:name="T297" style:parent-style-name="Основнойшрифтабзаца" style:family="text">
      <style:text-properties fo:color="#000000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 style:text-position="sub 66.6%"/>
    </style:style>
    <style:style style:name="T301" style:parent-style-name="Основнойшрифтабзаца" style:family="text">
      <style:text-properties fo:color="#000000" fo:language="en" fo:country="US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fo:color="#000000" fo:language="en" fo:country="US"/>
    </style:style>
    <style:style style:name="T304" style:parent-style-name="Основнойшрифтабзаца" style:family="text">
      <style:text-properties fo:color="#000000" style:text-position="sub 66.6%"/>
    </style:style>
    <style:style style:name="T305" style:parent-style-name="Основнойшрифтабзаца" style:family="text">
      <style:text-properties fo:color="#000000"/>
    </style:style>
    <style:style style:name="T306" style:parent-style-name="Основнойшрифтабзаца" style:family="text">
      <style:text-properties fo:color="#000000" fo:language="en" fo:country="US"/>
    </style:style>
    <style:style style:name="T307" style:parent-style-name="Основнойшрифтабзаца" style:family="text">
      <style:text-properties fo:color="#000000" style:text-position="sub 66.6%"/>
    </style:style>
    <style:style style:name="T308" style:parent-style-name="Основнойшрифтабзаца" style:family="text">
      <style:text-properties fo:color="#000000" fo:language="en" fo:country="US"/>
    </style:style>
    <style:style style:name="T309" style:parent-style-name="Основнойшрифтабзаца" style:family="text">
      <style:text-properties fo:color="#000000" style:text-position="sub 66.6%"/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color="#000000" fo:language="en" fo:country="US"/>
    </style:style>
    <style:style style:name="T312" style:parent-style-name="Основнойшрифтабзаца" style:family="text">
      <style:text-properties fo:color="#000000" style:text-position="sub 66.6%"/>
    </style:style>
    <style:style style:name="T313" style:parent-style-name="Основнойшрифтабзаца" style:family="text">
      <style:text-properties fo:color="#000000" fo:language="en" fo:country="US"/>
    </style:style>
    <style:style style:name="T314" style:parent-style-name="Основнойшрифтабзаца" style:family="text">
      <style:text-properties fo:color="#000000" style:text-position="sub 66.6%"/>
    </style:style>
    <style:style style:name="P315" style:parent-style-name="Standard" style:family="paragraph">
      <style:paragraph-properties fo:text-align="justify"/>
      <style:text-properties fo:color="#000000" style:text-position="sub 66.6%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fo:font-weight="bold" style:font-weight-asian="bold" fo:color="#000000"/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color="#000000"/>
    </style:style>
    <style:style style:name="P320" style:parent-style-name="Standard" style:family="paragraph">
      <style:paragraph-properties fo:text-align="justify"/>
      <style:text-properties fo:color="#000000"/>
    </style:style>
    <style:style style:name="P321" style:parent-style-name="Standard" style:family="paragraph">
      <style:paragraph-properties fo:text-align="justify"/>
      <style:text-properties fo:color="#000000"/>
    </style:style>
    <style:style style:name="P322" style:parent-style-name="Standard" style:family="paragraph">
      <style:paragraph-properties fo:text-align="justify"/>
    </style:style>
    <style:style style:name="T323" style:parent-style-name="Основнойшрифтабзаца" style:family="text">
      <style:text-properties fo:font-weight="bold" style:font-weight-asian="bold" fo:color="#000000"/>
    </style:style>
    <style:style style:name="T324" style:parent-style-name="Основнойшрифтабзаца" style:family="text">
      <style:text-properties fo:color="#000000"/>
    </style:style>
    <style:style style:name="T325" style:parent-style-name="Основнойшрифтабзаца" style:family="text">
      <style:text-properties fo:color="#000000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fo:color="#000000" fo:language="en" fo:country="US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color="#000000" fo:language="en" fo:country="US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 fo:language="en" fo:country="US"/>
    </style:style>
    <style:style style:name="T334" style:parent-style-name="Основнойшрифтабзаца" style:family="text">
      <style:text-properties fo:color="#000000" style:text-position="sub 66.6%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 fo:language="en" fo:country="US"/>
    </style:style>
    <style:style style:name="T337" style:parent-style-name="Основнойшрифтабзаца" style:family="text">
      <style:text-properties fo:color="#000000" style:text-position="sub 66.6%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color="#000000" style:text-position="sub 66.6%"/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fo:color="#000000" fo:language="en" fo:country="US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 fo:language="en" fo:country="US"/>
    </style:style>
    <style:style style:name="T347" style:parent-style-name="Основнойшрифтабзаца" style:family="text">
      <style:text-properties fo:color="#000000" style:text-position="sub 66.6%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 fo:language="en" fo:country="US"/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color="#000000" fo:language="en" fo:country="US"/>
    </style:style>
    <style:style style:name="T352" style:parent-style-name="Основнойшрифтабзаца" style:family="text">
      <style:text-properties fo:color="#000000" style:text-position="sub 66.6%"/>
    </style:style>
    <style:style style:name="P353" style:parent-style-name="Standard" style:family="paragraph">
      <style:paragraph-properties fo:text-align="justify"/>
    </style:style>
    <style:style style:name="T354" style:parent-style-name="Основнойшрифтабзаца" style:family="text">
      <style:text-properties fo:color="#000000"/>
    </style:style>
    <style:style style:name="T355" style:parent-style-name="Основнойшрифтабзаца" style:family="text">
      <style:text-properties fo:color="#000000" style:text-position="sub 66.6%"/>
    </style:style>
    <style:style style:name="T356" style:parent-style-name="Основнойшрифтабзаца" style:family="text">
      <style:text-properties fo:color="#000000"/>
    </style:style>
    <style:style style:name="T357" style:parent-style-name="Основнойшрифтабзаца" style:family="text">
      <style:text-properties fo:color="#000000" fo:language="en" fo:country="US"/>
    </style:style>
    <style:style style:name="T358" style:parent-style-name="Основнойшрифтабзаца" style:family="text">
      <style:text-properties fo:color="#000000" style:text-position="sub 66.6%"/>
    </style:style>
    <style:style style:name="T359" style:parent-style-name="Основнойшрифтабзаца" style:family="text">
      <style:text-properties fo:color="#000000" fo:language="en" fo:country="US"/>
    </style:style>
    <style:style style:name="T360" style:parent-style-name="Основнойшрифтабзаца" style:family="text">
      <style:text-properties fo:color="#000000" style:text-position="sub 66.6%"/>
    </style:style>
    <style:style style:name="T361" style:parent-style-name="Основнойшрифтабзаца" style:family="text">
      <style:text-properties fo:color="#000000"/>
    </style:style>
    <style:style style:name="T362" style:parent-style-name="Основнойшрифтабзаца" style:family="text">
      <style:text-properties fo:color="#000000" fo:language="en" fo:country="US"/>
    </style:style>
    <style:style style:name="T363" style:parent-style-name="Основнойшрифтабзаца" style:family="text">
      <style:text-properties fo:color="#000000" style:text-position="sub 66.6%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fo:font-weight="bold" style:font-weight-asian="bold" fo:color="#000000"/>
    </style:style>
    <style:style style:name="T366" style:parent-style-name="Основнойшрифтабзаца" style:family="text">
      <style:text-properties fo:color="#000000"/>
    </style:style>
    <style:style style:name="T367" style:parent-style-name="Основнойшрифтабзаца" style:family="text">
      <style:text-properties fo:color="#000000" fo:language="en" fo:country="US"/>
    </style:style>
    <style:style style:name="T368" style:parent-style-name="Основнойшрифтабзаца" style:family="text">
      <style:text-properties fo:color="#000000" style:text-position="sub 66.6%"/>
    </style:style>
    <style:style style:name="T369" style:parent-style-name="Основнойшрифтабзаца" style:family="text">
      <style:text-properties fo:color="#000000" fo:language="en" fo:country="US"/>
    </style:style>
    <style:style style:name="T370" style:parent-style-name="Основнойшрифтабзаца" style:family="text">
      <style:text-properties fo:color="#000000"/>
    </style:style>
    <style:style style:name="P371" style:parent-style-name="Standard" style:family="paragraph">
      <style:paragraph-properties fo:text-align="justify"/>
      <style:text-properties fo:color="#000000"/>
    </style:style>
    <style:style style:name="P372" style:parent-style-name="Standard" style:family="paragraph">
      <style:paragraph-properties fo:text-align="justify"/>
    </style:style>
    <style:style style:name="T373" style:parent-style-name="Основнойшрифтабзаца" style:family="text">
      <style:text-properties fo:font-weight="bold" style:font-weight-asian="bold" fo:color="#000000"/>
    </style:style>
    <style:style style:name="T374" style:parent-style-name="Основнойшрифтабзаца" style:family="text">
      <style:text-properties fo:color="#000000"/>
    </style:style>
  </office:automatic-styles>
  <office:body>
    <office:text text:use-soft-page-breaks="true">
      <text:h text:style-name="P1" text:outline-level="2"><text:span text:style-name="T2">Разработка урока в 8 классе</text:span></text:h>
      <text:h text:style-name="Заголовок2" text:outline-level="2"><text:span text:style-name="T3">Тема урока:<text:s/></text:span><text:span text:style-name="T4">Контрольная работа №1«Первоначальные химические понятия.»</text:span><text:span text:style-name="T5"><text:s/>8 класс</text:span></text:h>
      <text:p text:style-name="Textbody"><text:span text:style-name="T6">Цель урока:</text:span><text:span text:style-name="T7"><text:s/>Проверить знания учащихся по пройденному разделу</text:span></text:p>
      <text:p text:style-name="P8"><text:span text:style-name="T9">Задачи урока</text:span></text:p>
      <text:p text:style-name="Textbody"><text:span text:style-name="T10">1. Образовательная:</text:span><text:span text:style-name="T11"><text:s/>провести тематический контроль по теме.</text:span></text:p>
      <text:p text:style-name="Textbody"><text:span text:style-name="T12">2. Развивающая: закрепить навыки в решении задач и уравнений</text:span></text:p>
      <text:list text:style-name="LFO1" text:continue-numbering="true">
        <text:list-item>
          <text:p text:style-name="P13"><text:span text:style-name="T14">Воспитательные:<text:s/></text:span><text:span text:style-name="T15">воспитывать сознательное отношение</text:span><text:span text:style-name="T16"><text:s/>к учебному труду, чувство ответственности, развивать интерес к знаниям.</text:span></text:p>
        </text:list-item>
      </text:list>
      <text:p text:style-name="P17"/>
      <text:p text:style-name="P18">Ход урока:</text:p>
      <text:p text:style-name="P19"/>
      <text:p text:style-name="P20">Контрольная работа состойт и 4 вариантов, по пять вопросов в каждом. Раздается каждому ученику.</text:p>
      <text:p text:style-name="P21"><text:span text:style-name="T22">Контрольная работа (8 класс)</text:span></text:p>
      <text:p text:style-name="P23"><text:span text:style-name="T24">Тема:<text:s/></text:span><text:span text:style-name="T25">Первоначальные химические понятия.</text:span></text:p>
      <text:p text:style-name="P26"/>
      <text:p text:style-name="P27">Вариант 1.</text:p>
      <text:p text:style-name="P28"/>
      <text:p text:style-name="P29"><text:span text:style-name="T30">Задание 1.<text:s/></text:span><text:span text:style-name="T31">Определить валентности элементов по формуле вещества:</text:span></text:p>
      <text:p text:style-name="P32"><text:span text:style-name="T33">а) <text:s/></text:span><text:span text:style-name="T34">Na</text:span><text:span text:style-name="T35">2</text:span><text:span text:style-name="T36">O</text:span><text:span text:style-name="T37"><text:s text:c="2"/>; <text:s text:c="3"/>б) <text:s/></text:span><text:span text:style-name="T38">BaCl</text:span><text:span text:style-name="T39">2</text:span><text:span text:style-name="T40"><text:s text:c="2"/>; <text:s text:c="3"/>в) <text:s/></text:span><text:span text:style-name="T41">NO</text:span><text:span text:style-name="T42"><text:s text:c="2"/>; <text:s text:c="3"/>г) <text:s/></text:span><text:span text:style-name="T43">CH</text:span><text:span text:style-name="T44">4</text:span></text:p>
      <text:p text:style-name="P45"/>
      <text:p text:style-name="P46"><text:span text:style-name="T47">Задание 2.<text:s/></text:span><text:span text:style-name="T48">Составить формулы сложных веществ, состоящих из следующих химических элементов:</text:span></text:p>
      <text:p text:style-name="P49">а) <text:s/>кальция и хлора (I) ; <text:s text:c="36"/>в) <text:s/>водорода и кислорода ;</text:p>
      <text:p text:style-name="P50">б) <text:s/>фосфора (III) и водорода ;<text:s/><text:s text:c="26"/>г) <text:s/>серебра и кислорода</text:p>
      <text:p text:style-name="P51"/>
      <text:p text:style-name="P52"><text:span text:style-name="T53">Задание 3.<text:s/></text:span><text:span text:style-name="T54">Расставить коэффициенты в уравнениях. Подчеркнуть формулы сложных веществ. Определить типы химических реакций:</text:span></text:p>
      <text:p text:style-name="P55"><text:span text:style-name="T56">а</text:span><text:span text:style-name="T57">) <text:s/>Al <text:s/>+ <text:s/>S <text:s/>= <text:s/>Al</text:span><text:span text:style-name="T58">2</text:span><text:span text:style-name="T59">S</text:span><text:span text:style-name="T60">3</text:span></text:p>
      <text:p text:style-name="P61"><text:span text:style-name="T62">б) <text:s/>Zn <text:s/>+ <text:s/>HCl <text:s/>= <text:s/>ZnCl</text:span><text:span text:style-name="T63">2</text:span><text:span text:style-name="T64"><text:s text:c="2"/>+ <text:s/>H</text:span><text:span text:style-name="T65">2</text:span></text:p>
      <text:p text:style-name="P66"><text:span text:style-name="T67">в</text:span><text:span text:style-name="T68">) <text:s/></text:span><text:span text:style-name="T69">Au</text:span><text:span text:style-name="T70">2</text:span><text:span text:style-name="T71">O</text:span><text:span text:style-name="T72">3 <text:s/></text:span><text:span text:style-name="T73"><text:s/>= <text:s/></text:span><text:span text:style-name="T74">Au</text:span><text:span text:style-name="T75"><text:s text:c="2"/>+ <text:s/></text:span><text:span text:style-name="T76">O</text:span><text:span text:style-name="T77">2</text:span></text:p>
      <text:p text:style-name="P78"><text:span text:style-name="T79">г</text:span><text:span text:style-name="T80">)<text:s/></text:span><text:span text:style-name="T81"><text:s/>P</text:span><text:span text:style-name="T82">2</text:span><text:span text:style-name="T83">O</text:span><text:span text:style-name="T84">5</text:span><text:span text:style-name="T85"><text:s text:c="2"/>+ <text:s/></text:span><text:span text:style-name="T86">H</text:span><text:span text:style-name="T87">2</text:span><text:span text:style-name="T88">O</text:span><text:span text:style-name="T89"><text:s text:c="2"/>= <text:s/></text:span><text:span text:style-name="T90">H</text:span><text:span text:style-name="T91">3</text:span><text:span text:style-name="T92">PO</text:span><text:span text:style-name="T93">4</text:span></text:p>
      <text:p text:style-name="P94"/>
      <text:p text:style-name="P95"><text:span text:style-name="T96">Задание 4.<text:s/></text:span><text:span text:style-name="T97">Вычислите массовые доли элементов в веществе<text:s/></text:span><text:span text:style-name="T98">CuO</text:span><text:span text:style-name="T99">.</text:span></text:p>
      <text:p text:style-name="P100"/>
      <text:p text:style-name="P101"><text:span text:style-name="T102">Задание 5.<text:s/></text:span><text:span text:style-name="T103">Вычислите массу оксида серы<text:s/></text:span><text:span text:style-name="T104">SO</text:span><text:span text:style-name="T105">2,<text:s/></text:span><text:span text:style-name="T106">который образуется при взаимодействии 15г серы с кислородом</text:span><text:span text:style-name="T107">.</text:span></text:p>
      <text:p text:style-name="P108"/>
      <text:p text:style-name="P109">______________________________________________________________________</text:p>
      <text:p text:style-name="P110">Вариант 2.</text:p>
      <text:p text:style-name="P111"/>
      <text:p text:style-name="P112"><text:span text:style-name="T113">Задание 1.<text:s/></text:span><text:span text:style-name="T114">Определить валентности элементов по формуле вещества:</text:span></text:p>
      <text:p text:style-name="P115"><text:span text:style-name="T116">а) <text:s/></text:span><text:span text:style-name="T117">CO</text:span><text:span text:style-name="T118">2</text:span><text:span text:style-name="T119"><text:s text:c="2"/>; <text:s text:c="3"/>б) <text:s/>С</text:span><text:span text:style-name="T120">u</text:span><text:span text:style-name="T121">2</text:span><text:span text:style-name="T122">O</text:span><text:span text:style-name="T123"><text:s text:c="2"/>; <text:s text:c="3"/>в) <text:s/></text:span><text:span text:style-name="T124">K</text:span><text:span text:style-name="T125">3</text:span><text:span text:style-name="T126">N</text:span><text:span text:style-name="T127"><text:s text:c="2"/>; <text:s text:c="3"/>г) <text:s/></text:span><text:span text:style-name="T128">AlBr</text:span><text:span text:style-name="T129">3</text:span></text:p>
      <text:p text:style-name="P130"/>
      <text:p text:style-name="P131"><text:span text:style-name="T132">Задание 2.<text:s/></text:span><text:span text:style-name="T133">Составить формулы сложных веществ, состоящи</text:span><text:span text:style-name="T134">х из следующих химических элементов:</text:span></text:p>
      <text:p text:style-name="P135">а) <text:s/>кислорода и натрия ; <text:s text:c="35"/>в) <text:s/>меди (II) и кислорода ;</text:p>
      <text:p text:style-name="P136">б) <text:s/>магния и водорода ; <text:s text:c="36"/>г) азота (I) и кислорода</text:p>
      <text:p text:style-name="P137"/>
      <text:p text:style-name="P138"><text:span text:style-name="T139">Задание 3.<text:s/></text:span><text:span text:style-name="T140">Расставить коэффициенты в уравнени</text:span><text:span text:style-name="T141">ях. Подчеркнуть формулы сложных веществ. Определить типы химических реакций:</text:span></text:p>
      <text:p text:style-name="P142"><text:span text:style-name="T143">а) <text:s/>CuCl</text:span><text:span text:style-name="T144">2</text:span><text:span text:style-name="T145"><text:s text:c="2"/>+ <text:s/></text:span><text:span text:style-name="T146">Zn</text:span><text:span text:style-name="T147"><text:s text:c="2"/>= <text:s/></text:span><text:span text:style-name="T148">ZnCl</text:span><text:span text:style-name="T149">2</text:span><text:span text:style-name="T150"><text:s text:c="2"/>+ <text:s/></text:span><text:span text:style-name="T151">Cu</text:span></text:p>
      <text:p text:style-name="P152"><text:span text:style-name="T153">б) <text:s/>H</text:span><text:span text:style-name="T154">2</text:span><text:span text:style-name="T155"><text:s text:c="2"/>+ <text:s/></text:span><text:span text:style-name="T156">Br</text:span><text:span text:style-name="T157">2</text:span><text:span text:style-name="T158"><text:s text:c="2"/>= <text:s/></text:span><text:span text:style-name="T159">HBr</text:span></text:p>
      <text:p text:style-name="P160"><text:span text:style-name="T161">в) <text:s/></text:span><text:span text:style-name="T162">Na</text:span><text:span text:style-name="T163">2</text:span><text:span text:style-name="T164">O</text:span><text:span text:style-name="T165"><text:s text:c="2"/>+ <text:s/></text:span><text:span text:style-name="T166">H</text:span><text:span text:style-name="T167">2</text:span><text:span text:style-name="T168">O</text:span><text:span text:style-name="T169"><text:s text:c="2"/>= <text:s/></text:span><text:span text:style-name="T170">NaOH</text:span></text:p>
      <text:p text:style-name="P171"><text:span text:style-name="T172">г) <text:s/>CH</text:span><text:span text:style-name="T173">4</text:span><text:span text:style-name="T174"><text:s text:c="2"/>= <text:s/></text:span><text:span text:style-name="T175">C</text:span><text:span text:style-name="T176"><text:s text:c="2"/>+ <text:s/></text:span><text:span text:style-name="T177">H</text:span><text:span text:style-name="T178">2</text:span></text:p>
      <text:p text:style-name="P179"/>
      <text:p text:style-name="P180"><text:span text:style-name="T181">Задание 4.<text:s/></text:span><text:span text:style-name="T182">Вычислите массовые доли элементов в веществе<text:s/></text:span><text:span text:style-name="T183">Ag</text:span><text:span text:style-name="T184">2</text:span><text:span text:style-name="T185">O</text:span><text:span text:style-name="T186">.</text:span></text:p>
      <text:p text:style-name="P187"/>
      <text:p text:style-name="P188"><text:span text:style-name="T189">Задание 5.<text:s/></text:span><text:span text:style-name="T190">Вычислите массу аммиака<text:s/></text:span><text:span text:style-name="T191">NH</text:span><text:span text:style-name="T192">3</text:span><text:span text:style-name="T193">, который образуется при взаимодействии 20г азота с водородом</text:span><text:span text:style-name="T194"><text:s/>?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Контрольная работа (8 класс)</text:p>
      <text:p text:style-name="P202"><text:span text:style-name="T203">Тема:<text:s/></text:span><text:span text:style-name="T204">Первоначальные химические понятия.</text:span></text:p>
      <text:p text:style-name="P205"/>
      <text:p text:style-name="P206">Вариант 3.</text:p>
      <text:p text:style-name="P207"/>
      <text:p text:style-name="P208"><text:span text:style-name="T209">Задание 1.<text:s/></text:span><text:span text:style-name="T210">Определить валентности элементов по формуле вещества:</text:span></text:p>
      <text:p text:style-name="P211"><text:span text:style-name="T212">а) <text:s/></text:span><text:span text:style-name="T213">AlCl</text:span><text:span text:style-name="T214">3</text:span><text:span text:style-name="T215"><text:s/>; <text:s text:c="3"/>б) <text:s/></text:span><text:span text:style-name="T216">MgS</text:span><text:span text:style-name="T217"><text:s/>; <text:s text:c="3"/>в) <text:s/></text:span><text:span text:style-name="T218">SO</text:span><text:span text:style-name="T219">3</text:span><text:span text:style-name="T220"><text:s/>; <text:s text:c="3"/>г) <text:s/></text:span><text:span text:style-name="T221">N</text:span><text:span text:style-name="T222">2</text:span><text:span text:style-name="T223">O</text:span><text:span text:style-name="T224">5</text:span></text:p>
      <text:p text:style-name="P225"/>
      <text:p text:style-name="P226"><text:span text:style-name="T227">Задание 2.<text:s/></text:span><text:span text:style-name="T228">Составить формулы сложных веществ, состоящих из водорода и следующих химических элементов:</text:span></text:p>
      <text:p text:style-name="P229">а) азота (III) ; <text:s text:c="36"/>в) кремния (IV) ;</text:p>
      <text:p text:style-name="P230"><text:span text:style-name="T231">б) хлора (I) ; <text:s text:c="26"/></text:span><text:span text:style-name="T232"><text:s text:c="11"/>г) серы (</text:span><text:span text:style-name="T233">II</text:span><text:span text:style-name="T234">)</text:span></text:p>
      <text:p text:style-name="P235"/>
      <text:p text:style-name="P236"><text:span text:style-name="T237">Задание 3.<text:s/></text:span><text:span text:style-name="T238">Расставить коэффициенты в уравнениях. Подчеркнуть формулы сложных веществ. Определить типы химических реакций:</text:span></text:p>
      <text:p text:style-name="P239"><text:span text:style-name="T240">а</text:span><text:span text:style-name="T241">) <text:s/></text:span><text:span text:style-name="T242">CuO <text:s/>+ <text:s/>C <text:s/>= <text:s/>Cu <text:s/>+ <text:s/>CO</text:span><text:span text:style-name="T243">2</text:span></text:p>
      <text:p text:style-name="P244"><text:span text:style-name="T245">б</text:span><text:span text:style-name="T246">) <text:s/>Fe <text:s/>+ <text:s/>H</text:span><text:span text:style-name="T247">2</text:span><text:span text:style-name="T248">O <text:s/>= <text:s/>Fe</text:span><text:span text:style-name="T249">3</text:span><text:span text:style-name="T250">O</text:span><text:span text:style-name="T251">4</text:span><text:span text:style-name="T252"><text:s text:c="2"/>+ H</text:span><text:span text:style-name="T253">2</text:span></text:p>
      <text:p text:style-name="P254"><text:span text:style-name="T255">в</text:span><text:span text:style-name="T256">) <text:s/></text:span><text:span text:style-name="T257">Al</text:span><text:span text:style-name="T258"><text:s text:c="2"/>+ <text:s/></text:span><text:span text:style-name="T259">O</text:span><text:span text:style-name="T260">2</text:span><text:span text:style-name="T261"><text:s text:c="2"/>= <text:s/></text:span><text:span text:style-name="T262">Al</text:span><text:span text:style-name="T263">2</text:span><text:span text:style-name="T264">O</text:span><text:span text:style-name="T265">3</text:span></text:p>
      <text:p text:style-name="P266"><text:span text:style-name="T267">г</text:span><text:span text:style-name="T268">) <text:s/>KNO</text:span><text:span text:style-name="T269">3</text:span><text:span text:style-name="T270"><text:s text:c="2"/>= <text:s/>KNO</text:span><text:span text:style-name="T271">2</text:span><text:span text:style-name="T272"><text:s text:c="2"/>+ O</text:span><text:span text:style-name="T273">2</text:span></text:p>
      <text:p text:style-name="P274"/>
      <text:p text:style-name="P275"><text:span text:style-name="T276">Задание 4.<text:s/></text:span><text:span text:style-name="T277">Вычислите массовые доли элементов в веществе<text:s/></text:span><text:span text:style-name="T278">Na</text:span><text:span text:style-name="T279">2</text:span><text:span text:style-name="T280">CO</text:span><text:span text:style-name="T281">3</text:span><text:span text:style-name="T282">.</text:span></text:p>
      <text:p text:style-name="P283"/>
      <text:p text:style-name="P284"><text:span text:style-name="T285">Задание 5.<text:s/></text:span><text:span text:style-name="T286">Какую массу фосфора нужно сжечь, чтобы получилось 22 г оксида фосфора (V)? (оксид фосфора (V) – P</text:span><text:span text:style-name="T287">2</text:span><text:span text:style-name="T288">O</text:span><text:span text:style-name="T289">5</text:span><text:span text:style-name="T290">)</text:span></text:p>
      <text:p text:style-name="P291">______________________________________________________________________</text:p>
      <text:p text:style-name="P292"/>
      <text:p text:style-name="P293">Вариант 4.</text:p>
      <text:p text:style-name="P294"/>
      <text:p text:style-name="P295"><text:span text:style-name="T296">Задание 1.<text:s/></text:span><text:span text:style-name="T297">Определить валентности элементов по формуле вещества:</text:span></text:p>
      <text:p text:style-name="P298"><text:span text:style-name="T299">а) <text:s/>K</text:span><text:span text:style-name="T300">2</text:span><text:span text:style-name="T301">S</text:span><text:span text:style-name="T302"><text:s/>; <text:s text:c="3"/>б) <text:s/></text:span><text:span text:style-name="T303">NO</text:span><text:span text:style-name="T304">2</text:span><text:span text:style-name="T305"><text:s/>; <text:s text:c="3"/>в) <text:s/></text:span><text:span text:style-name="T306">V</text:span><text:span text:style-name="T307">2</text:span><text:span text:style-name="T308">O</text:span><text:span text:style-name="T309">5</text:span><text:span text:style-name="T310"><text:s/>; <text:s text:c="3"/>г) <text:s/></text:span><text:span text:style-name="T311">Ca</text:span><text:span text:style-name="T312">3</text:span><text:span text:style-name="T313">N</text:span><text:span text:style-name="T314">2</text:span></text:p>
      <text:p text:style-name="P315"/>
      <text:p text:style-name="P316"><text:span text:style-name="T317">Задание 2.<text:s/></text:span><text:span text:style-name="T318">Составить формулы сложных веществ, состоящих<text:s/></text:span><text:span text:style-name="T319">из кислорода и следующих химических элементов:</text:span></text:p>
      <text:p text:style-name="P320">а) железа (III) ; <text:s text:c="27"/>в) азота (V) ;</text:p>
      <text:p text:style-name="P321">б) кальция ; <text:s text:c="33"/>г) хрома (VII)</text:p>
      <text:p text:style-name="P322"><text:span text:style-name="T323">Задание 3.<text:s/></text:span><text:span text:style-name="T324">Расставить коэффициенты в уравнениях. Подчеркнуть формулы сложных веществ. Оп</text:span><text:span text:style-name="T325">ределить типы химических реакций:</text:span></text:p>
      <text:p text:style-name="P326"><text:span text:style-name="T327">а</text:span><text:span text:style-name="T328">) <text:s/></text:span><text:span text:style-name="T329">HCl</text:span><text:span text:style-name="T330"><text:s text:c="2"/>+ <text:s/></text:span><text:span text:style-name="T331">Mg</text:span><text:span text:style-name="T332"><text:s text:c="2"/>= <text:s/></text:span><text:span text:style-name="T333">MgCl</text:span><text:span text:style-name="T334">2</text:span><text:span text:style-name="T335"><text:s text:c="2"/>+ <text:s/></text:span><text:span text:style-name="T336">H</text:span><text:span text:style-name="T337">2</text:span></text:p>
      <text:p text:style-name="P338"><text:span text:style-name="T339">б) <text:s/></text:span><text:span text:style-name="T340">Na <text:s/>+ <text:s/>Cl</text:span><text:span text:style-name="T341">2</text:span><text:span text:style-name="T342"><text:s text:c="2"/>= <text:s/></text:span><text:span text:style-name="T343">NaCl</text:span></text:p>
      <text:p text:style-name="P344"><text:span text:style-name="T345">в) <text:s/></text:span><text:span text:style-name="T346">KClO</text:span><text:span text:style-name="T347">3</text:span><text:span text:style-name="T348"><text:s text:c="2"/>= <text:s/></text:span><text:span text:style-name="T349">KCl</text:span><text:span text:style-name="T350"><text:s text:c="2"/>+ <text:s/></text:span><text:span text:style-name="T351">O</text:span><text:span text:style-name="T352">2</text:span></text:p>
      <text:p text:style-name="P353"><text:span text:style-name="T354">г) <text:s/>CH</text:span><text:span text:style-name="T355">4</text:span><text:span text:style-name="T356"><text:s text:c="2"/>= <text:s/></text:span><text:span text:style-name="T357">C</text:span><text:span text:style-name="T358">2</text:span><text:span text:style-name="T359">H</text:span><text:span text:style-name="T360">2</text:span><text:span text:style-name="T361"><text:s text:c="2"/>+ <text:s/></text:span><text:span text:style-name="T362">H</text:span><text:span text:style-name="T363">2</text:span></text:p>
      <text:p text:style-name="P364"><text:span text:style-name="T365">Задание 4.<text:s/></text:span><text:span text:style-name="T366">Вычислите массовые доли элементов в веществе<text:s/></text:span><text:span text:style-name="T367">NH</text:span><text:span text:style-name="T368">4</text:span><text:span text:style-name="T369">Cl</text:span><text:span text:style-name="T370">.</text:span></text:p>
      <text:p text:style-name="P371"/>
      <text:p text:style-name="P372"><text:span text:style-name="T373">Задание 5.<text:s/></text:span><text:span text:style-name="T374">Какая масса <text:s/>воды была взята в реакции, если при разложении воды получилось 12 г кислорода?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хаил трофимец</meta:initial-creator>
    <dc:creator>МиХаИл</dc:creator>
    <meta:creation-date>2011-11-17T18:40:00Z</meta:creation-date>
    <dc:date>2014-11-05T16:28:00Z</dc:date>
    <meta:print-date>2014-11-05T16:27:00Z</meta:print-date>
    <meta:template xlink:href="Normal" xlink:type="simple"/>
    <meta:editing-cycles>3</meta:editing-cycles>
    <meta:editing-duration>PT900S</meta:editing-duration>
    <meta:document-statistic meta:page-count="1" meta:paragraph-count="7" meta:word-count="585" meta:character-count="3917" meta:row-count="27" meta:non-whitespace-character-count="3339"/>
  </office:meta>
</office:document-meta>
</file>