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/>
      <style:text-properties fo:color="#000000"/>
    </style:style>
    <style:style style:name="T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Основнойшрифтабзаца" style:family="text">
      <style:text-properties fo:color="#000000" fo:font-size="11pt" style:font-size-asian="11pt" style:font-size-complex="11pt"/>
    </style:style>
    <style:style style:name="T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Основнойшрифтабзаца" style:family="text">
      <style:text-properties fo:color="#000000" fo:font-size="11pt" style:font-size-asian="11pt" style:font-size-complex="11pt"/>
    </style:style>
    <style:style style:name="P6" style:parent-style-name="Textbody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9" style:parent-style-name="Textbody" style:family="paragraph">
      <style:text-properties fo:color="#000000" fo:font-size="11pt" style:font-size-asian="11pt" style:font-size-complex="11pt"/>
    </style:style>
    <style:style style:name="P10" style:parent-style-name="Textbody" style:family="paragraph">
      <style:text-properties fo:font-weight="bold" style:font-weight-asian="bold" fo:color="#000000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5" style:parent-style-name="Textbody" style:family="paragraph">
      <style:text-properties fo:color="#000000" fo:font-size="11pt" style:font-size-asian="11pt" style:font-size-complex="11pt"/>
    </style:style>
    <style:style style:name="T1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Основнойшрифтабзаца" style:family="text">
      <style:text-properties fo:color="#000000" fo:font-size="11pt" style:font-size-asian="11pt" style:font-size-complex="11pt"/>
    </style:style>
    <style:style style:name="P18" style:parent-style-name="Textbody" style:family="paragraph">
      <style:text-properties fo:color="#000000" fo:font-size="11pt" style:font-size-asian="11pt" style:font-size-complex="11pt"/>
    </style:style>
    <style:style style:name="P19" style:parent-style-name="Textbody" style:family="paragraph">
      <style:text-properties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20" style:parent-style-name="Основнойшрифтабзаца" style:family="text">
      <style:text-properties fo:color="#000000" fo:font-size="11pt" style:font-size-asian="11pt" style:font-size-complex="11pt" style:language-asian="ru" style:country-asian="RU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21" style:parent-style-name="Textbody" style:family="paragraph">
      <style:text-properties fo:color="#000000" fo:font-size="11pt" style:font-size-asian="11pt" style:font-size-complex="11pt"/>
    </style:style>
    <style:style style:name="P22" style:parent-style-name="Textbody" style:family="paragraph">
      <style:text-properties fo:color="#000000" fo:font-size="11pt" style:font-size-asian="11pt" style:font-size-complex="11pt"/>
    </style:style>
    <style:style style:name="P23" style:parent-style-name="Textbody" style:family="paragraph">
      <style:text-properties fo:color="#000000" fo:font-size="11pt" style:font-size-asian="11pt" style:font-size-complex="11pt"/>
    </style:style>
    <style:style style:name="P24" style:parent-style-name="Textbody" style:family="paragraph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8" style:parent-style-name="Textbody" style:family="paragraph">
      <style:text-properties fo:color="#000000" fo:font-size="11pt" style:font-size-asian="11pt" style:font-size-complex="11pt"/>
    </style:style>
    <style:style style:name="P29" style:parent-style-name="Textbody" style:family="paragraph">
      <style:text-properties fo:color="#000000" fo:font-size="11pt" style:font-size-asian="11pt" style:font-size-complex="11pt"/>
    </style:style>
    <style:style style:name="P3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3" style:parent-style-name="Textbody" style:family="paragraph">
      <style:text-properties fo:color="#000000" fo:font-size="11pt" style:font-size-asian="11pt" style:font-size-complex="11pt"/>
    </style:style>
    <style:style style:name="P34" style:parent-style-name="Textbody" style:family="paragraph"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" style:parent-style-name="Textbody" style:family="paragraph">
      <style:text-properties fo:color="#000000" fo:font-size="11pt" style:font-size-asian="11pt" style:font-size-complex="11pt"/>
    </style:style>
    <style:style style:name="P37" style:parent-style-name="Textbody" style:family="paragraph">
      <style:text-properties fo:color="#000000" fo:font-size="11pt" style:font-size-asian="11pt" style:font-size-complex="11pt"/>
    </style:style>
    <style:style style:name="P38" style:parent-style-name="Textbody" style:family="paragraph">
      <style:text-properties fo:color="#000000" fo:font-size="11pt" style:font-size-asian="11pt" style:font-size-complex="11pt"/>
    </style:style>
    <style:style style:name="P39" style:parent-style-name="Textbody" style:family="paragraph">
      <style:text-properties fo:color="#000000" fo:font-size="11pt" style:font-size-asian="11pt" style:font-size-complex="11pt"/>
    </style:style>
    <style:style style:name="P40" style:parent-style-name="Textbody" style:family="paragraph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Textbody" style:family="paragraph">
      <style:text-properties fo:color="#000000" fo:font-size="11pt" style:font-size-asian="11pt" style:font-size-complex="11pt"/>
    </style:style>
    <style:style style:name="P43" style:parent-style-name="Textbody" style:family="paragraph">
      <style:text-properties fo:color="#000000" fo:font-size="11pt" style:font-size-asian="11pt" style:font-size-complex="11pt"/>
    </style:style>
    <style:style style:name="P44" style:parent-style-name="Textbody" style:family="paragraph">
      <style:text-properties fo:color="#000000" fo:font-size="11pt" style:font-size-asian="11pt" style:font-size-complex="11pt"/>
    </style:style>
    <style:style style:name="P45" style:parent-style-name="Textbody" style:family="paragraph">
      <style:text-properties fo:color="#000000" fo:font-size="11pt" style:font-size-asian="11pt" style:font-size-complex="11pt"/>
    </style:style>
    <style:style style:name="P46" style:parent-style-name="Textbody" style:family="paragraph">
      <style:text-properties fo:color="#000000" fo:font-size="11pt" style:font-size-asian="11pt" style:font-size-complex="11pt"/>
    </style:style>
    <style:style style:name="P47" style:parent-style-name="Textbody" style:family="paragraph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Textbody" style:family="paragraph">
      <style:text-properties fo:color="#000000" fo:font-size="11pt" style:font-size-asian="11pt" style:font-size-complex="11pt"/>
    </style:style>
    <style:style style:name="P49" style:parent-style-name="Textbody" style:family="paragraph">
      <style:text-properties fo:color="#000000" fo:font-size="11pt" style:font-size-asian="11pt" style:font-size-complex="11pt"/>
    </style:style>
    <style:style style:name="P50" style:parent-style-name="Textbody" style:family="paragraph">
      <style:text-properties fo:color="#000000" fo:font-size="11pt" style:font-size-asian="11pt" style:font-size-complex="11pt"/>
    </style:style>
    <style:style style:name="P51" style:parent-style-name="Textbody" style:family="paragraph">
      <style:text-properties fo:color="#000000" fo:font-size="11pt" style:font-size-asian="11pt" style:font-size-complex="11pt"/>
    </style:style>
    <style:style style:name="P52" style:parent-style-name="Textbody" style:family="paragraph">
      <style:text-properties fo:color="#000000" fo:font-size="11pt" style:font-size-asian="11pt" style:font-size-complex="11pt"/>
    </style:style>
    <style:style style:name="P53" style:parent-style-name="Textbody" style:family="paragraph">
      <style:text-properties fo:color="#000000" fo:font-size="11pt" style:font-size-asian="11pt" style:font-size-complex="11pt"/>
    </style:style>
    <style:style style:name="P54" style:parent-style-name="Textbody" style:family="paragraph">
      <style:text-properties fo:color="#000000" fo:font-size="11pt" style:font-size-asian="11pt" style:font-size-complex="11pt"/>
    </style:style>
    <style:style style:name="P55" style:parent-style-name="Textbody" style:family="paragraph">
      <style:text-properties fo:color="#000000" fo:font-size="11pt" style:font-size-asian="11pt" style:font-size-complex="11pt"/>
    </style:style>
    <style:style style:name="P56" style:parent-style-name="Textbody" style:family="paragraph">
      <style:text-properties fo:color="#000000" fo:font-size="11pt" style:font-size-asian="11pt" style:font-size-complex="11pt"/>
    </style:style>
    <style:style style:name="P57" style:parent-style-name="Textbody" style:family="paragraph">
      <style:text-properties fo:color="#000000" fo:font-size="11pt" style:font-size-asian="11pt" style:font-size-complex="11pt"/>
    </style:style>
    <style:style style:name="P58" style:parent-style-name="Textbody" style:family="paragraph">
      <style:text-properties fo:color="#000000" fo:font-size="11pt" style:font-size-asian="11pt" style:font-size-complex="11pt"/>
    </style:style>
    <style:style style:name="P59" style:parent-style-name="Textbody" style:family="paragraph">
      <style:text-properties fo:color="#000000" fo:font-size="11pt" style:font-size-asian="11pt" style:font-size-complex="11pt"/>
    </style:style>
    <style:style style:name="P60" style:parent-style-name="Textbody" style:family="paragraph">
      <style:text-properties fo:color="#000000" fo:font-size="11pt" style:font-size-asian="11pt" style:font-size-complex="11pt"/>
    </style:style>
    <style:style style:name="P61" style:parent-style-name="Textbody" style:family="paragraph">
      <style:text-properties fo:color="#000000" fo:font-size="11pt" style:font-size-asian="11pt" style:font-size-complex="11pt"/>
    </style:style>
    <style:style style:name="P62" style:parent-style-name="Textbody" style:family="paragraph">
      <style:text-properties fo:color="#000000" fo:font-size="11pt" style:font-size-asian="11pt" style:font-size-complex="11pt"/>
    </style:style>
    <style:style style:name="P63" style:parent-style-name="Textbody" style:family="paragraph">
      <style:text-properties fo:color="#000000" fo:font-size="11pt" style:font-size-asian="11pt" style:font-size-complex="11pt"/>
    </style:style>
    <style:style style:name="P64" style:parent-style-name="Textbody" style:family="paragraph">
      <style:text-properties fo:color="#000000" fo:font-size="11pt" style:font-size-asian="11pt" style:font-size-complex="11pt"/>
    </style:style>
    <style:style style:name="P65" style:parent-style-name="Textbody" style:family="paragraph">
      <style:text-properties fo:color="#000000" fo:font-size="11pt" style:font-size-asian="11pt" style:font-size-complex="11pt"/>
    </style:style>
    <style:style style:name="P66" style:parent-style-name="Textbody" style:family="paragraph">
      <style:text-properties fo:color="#000000" fo:font-size="11pt" style:font-size-asian="11pt" style:font-size-complex="11pt"/>
    </style:style>
    <style:style style:name="P67" style:parent-style-name="Textbody" style:family="paragraph">
      <style:text-properties fo:color="#000000" fo:font-size="11pt" style:font-size-asian="11pt" style:font-size-complex="11pt"/>
    </style:style>
    <style:style style:name="P68" style:parent-style-name="Textbody" style:family="paragraph">
      <style:text-properties fo:color="#000000" fo:font-size="11pt" style:font-size-asian="11pt" style:font-size-complex="11pt"/>
    </style:style>
    <style:style style:name="P69" style:parent-style-name="Textbody" style:family="paragraph">
      <style:text-properties fo:color="#000000" fo:font-size="11pt" style:font-size-asian="11pt" style:font-size-complex="11pt"/>
    </style:style>
    <style:style style:name="P70" style:parent-style-name="Textbody" style:family="paragraph">
      <style:text-properties fo:color="#000000" fo:font-size="11pt" style:font-size-asian="11pt" style:font-size-complex="11pt"/>
    </style:style>
    <style:style style:name="P71" style:parent-style-name="Textbody" style:family="paragraph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P74" style:parent-style-name="Textbody" style:family="paragraph">
      <style:text-properties fo:color="#000000" fo:font-size="11pt" style:font-size-asian="11pt" style:font-size-complex="11pt"/>
    </style:style>
    <style:style style:name="P75" style:parent-style-name="Textbody" style:family="paragraph">
      <style:text-properties fo:color="#000000" fo:font-size="11pt" style:font-size-asian="11pt" style:font-size-complex="11pt"/>
    </style:style>
    <style:style style:name="P76" style:parent-style-name="Textbody" style:family="paragraph">
      <style:text-properties fo:color="#000000" fo:font-size="11pt" style:font-size-asian="11pt" style:font-size-complex="11pt"/>
    </style:style>
    <style:style style:name="P77" style:parent-style-name="Textbody" style:family="paragraph">
      <style:text-properties fo:color="#000000" fo:font-size="11pt" style:font-size-asian="11pt" style:font-size-complex="11pt"/>
    </style:style>
    <style:style style:name="P78" style:parent-style-name="Textbody" style:family="paragraph">
      <style:text-properties fo:color="#000000" fo:font-size="11pt" style:font-size-asian="11pt" style:font-size-complex="11pt"/>
    </style:style>
    <style:style style:name="P79" style:parent-style-name="Textbody" style:family="paragraph">
      <style:text-properties fo:color="#000000" fo:font-size="11pt" style:font-size-asian="11pt" style:font-size-complex="11pt"/>
    </style:style>
    <style:style style:name="P80" style:parent-style-name="Textbody" style:family="paragraph">
      <style:text-properties fo:color="#000000" fo:font-size="11pt" style:font-size-asian="11pt" style:font-size-complex="11pt"/>
    </style:style>
    <style:style style:name="P81" style:parent-style-name="Textbody" style:family="paragraph">
      <style:text-properties fo:color="#000000" fo:font-size="11pt" style:font-size-asian="11pt" style:font-size-complex="11pt"/>
    </style:style>
    <style:style style:name="P82" style:parent-style-name="Textbody" style:family="paragraph">
      <style:text-properties fo:color="#000000" fo:font-size="11pt" style:font-size-asian="11pt" style:font-size-complex="11pt"/>
    </style:style>
    <style:style style:name="P83" style:parent-style-name="Textbody" style:family="paragraph">
      <style:text-properties fo:font-weight="bold" style:font-weight-asian="bold" fo:color="#000000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T84" style:parent-style-name="Основнойшрифтабзаца" style:family="text">
      <style:text-properties fo:color="#000000" fo:font-size="11pt" style:font-size-asian="11pt" style:font-size-complex="11pt" style:language-asian="ru" style:country-asian="RU" style:language-complex="ar" style:country-complex="SA"/>
    </style:style>
    <style:style style:name="S4" style:family="section">
      <style:section-properties fo:margin-left="0in" fo:margin-right="0in" style:writing-mode="lr-tb"/>
    </style:style>
    <style:style style:name="P85" style:parent-style-name="Textbody" style:family="paragraph">
      <style:text-properties fo:color="#000000" fo:font-size="11pt" style:font-size-asian="11pt" style:font-size-complex="11pt"/>
    </style:style>
    <style:style style:name="P86" style:parent-style-name="Textbody" style:family="paragraph">
      <style:text-properties fo:color="#000000" fo:font-size="11pt" style:font-size-asian="11pt" style:font-size-complex="11pt"/>
    </style:style>
    <style:style style:name="P87" style:parent-style-name="Textbody" style:family="paragraph">
      <style:text-properties fo:color="#000000" fo:font-size="11pt" style:font-size-asian="11pt" style:font-size-complex="11pt"/>
    </style:style>
    <style:style style:name="P88" style:parent-style-name="Textbody" style:family="paragraph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2">Урок по химии в 8 классе по теме: "Химические реакции "</text:h>
      <text:p text:style-name="Textbody"><text:span text:style-name="T2">Тема урока:</text:span><text:span text:style-name="T3"><text:s/>Химические реакции.</text:span></text:p>
      <text:p text:style-name="Textbody"><text:span text:style-name="T4">Цель:</text:span><text:span text:style-name="T5"><text:s/>изучить химические реакции и условия протекания и прекращения химических реакций</text:span></text:p>
      <text:p text:style-name="P6">Задачи:</text:p>
      <text:list text:style-name="LFO1" text:continue-numbering="true">
        <text:list-item>
          <text:p text:style-name="P7">1.дань понятия катализаторы и ферменты (энзимы); управление реакциями горения изучить описание ХР с помощью химических формул.</text:p>
        </text:list-item>
        <text:list-item>
          <text:p text:style-name="P8">2.развивать речевые навыки учащихся, умение наблюдать, сравнивать, обобщать, оценивать.</text:p>
        </text:list-item>
        <text:list-item>
          <text:p text:style-name="P9">3.развивать интерес учащихся к химии.</text:p>
        </text:list-item>
      </text:list>
      <text:p text:style-name="P10">Оборудование для проведения урока химии:</text:p>
      <text:list text:style-name="LFO2" text:continue-numbering="true">
        <text:list-item>
          <text:p text:style-name="P11">1.Карты - задания для учащихся.</text:p>
        </text:list-item>
        <text:list-item>
          <text:p text:style-name="P12">2.Л.О.: стаканчик, мрамор, столик, HCL, спички.</text:p>
        </text:list-item>
        <text:list-item>
          <text:p text:style-name="P13">3.Д.О. Прибор для получения СО2 (мрамор, HCl, известковая вода).</text:p>
        </text:list-item>
        <text:list-item>
          <text:p text:style-name="P14">4.Н2О2, MnO2, спиртовка, спички, лучинка.</text:p>
        </text:list-item>
        <text:list-item>
          <text:p text:style-name="P15">5.Плакат, магниты, чашки (солнце, облака).</text:p>
        </text:list-item>
      </text:list>
      <text:p text:style-name="Textbody"><text:span text:style-name="T16">Девиз урока:</text:span><text:span text:style-name="T17"><text:s/>Мало знать, надо и применять. Мало хотеть, надо и делать. Гете.</text:span></text:p>
      <text:p text:style-name="P18">Ребята! Я предлагаю вам совершить воображаемое путешествие по удивительному континенту, который не найти ни на одной географической карте, - по континенту Химия.</text:p>
      <text:p text:style-name="P19">Итак<text:s/>в путь.</text:p>
      <text:section text:name="Sect1" text:style-name="S1">
        <text:p text:style-name="Textbody"><text:bookmark-start text:name="beacon_43"/><text:bookmark-end text:name="beacon_43"/><text:span text:style-name="T20"><draw:frame draw:style-name="a0" draw:name="Графический объект2" text:anchor-type="as-char" svg:x="0in" svg:y="0in" svg:width="0.01614in" svg:height="0.01614in" style:rel-width="scale" style:rel-height="scale"><draw:image xlink:href="" xlink:type="simple" xlink:show="embed" xlink:actuate="onLoad"/><svg:title/><svg:desc/></draw:frame></text:span></text:p>
      </text:section>
      <text:section text:name="Sect2" text:style-name="S2">
        <text:p text:style-name="P21">Далеко-далеко отсюда располагается континент Химия. Люди говорили, что в главном дворце страны Знаний этого континента хранится несметное сокровище. Чтобы добраться до сокровищницы Знаний, нужно пройти нелегкий путь.</text:p>
        <text:p text:style-name="P22">Многие пытались проникнуть<text:s/>в этот дворец, но им не хватало главного ключа - химических знаний.</text:p>
        <text:p text:style-name="P23">Хотите попасть в царство Знаний. Тогда вперед.</text:p>
        <text:p text:style-name="P24">Для совершения путешествия ставим цель:</text:p>
        <text:list text:style-name="LFO3" text:continue-numbering="true">
          <text:list-item>
            <text:p text:style-name="P25">1.пройти по стране Веществ</text:p>
          </text:list-item>
          <text:list-item>
            <text:p text:style-name="P26">2.сделать остановку на станции "Смеси"</text:p>
          </text:list-item>
          <text:list-item>
            <text:p text:style-name="P27">3.добраться до царства явлений и ХР</text:p>
          </text:list-item>
          <text:list-item>
            <text:p text:style-name="P28">4.перейти границу и оказаться в царстве Знаний</text:p>
          </text:list-item>
        </text:list>
        <text:p text:style-name="P29">Представьте перед нами расстилается равнина страны Веществ. Шагая по ней, проведем химическую разминку.</text:p>
        <text:list text:style-name="LFO4" text:continue-numbering="true">
          <text:list-item>
            <text:p text:style-name="P30">1.Что называется веществом?</text:p>
          </text:list-item>
          <text:list-item>
            <text:p text:style-name="P31">2.На какие две группы по составу классифицируют вещества? (простые и сложные)</text:p>
          </text:list-item>
          <text:list-item>
            <text:p text:style-name="P32">3.Определение простых веществ. Примеры.</text:p>
          </text:list-item>
          <text:list-item>
            <text:p text:style-name="P33">4.Определение сложных веществ. Примеры.</text:p>
          </text:list-item>
        </text:list>
        <text:p text:style-name="P34">Шагаем дальше. Дует приятный попутный ветерок, и на ум приходит: вы знаете, что вещества бывают чистые, а могут входить в состав смесей?</text:p>
        <text:list text:style-name="LFO5" text:continue-numbering="true">
          <text:list-item>
            <text:p text:style-name="P35">1.Какие бывают смеси (однородные и неоднородные)</text:p>
          </text:list-item>
          <text:list-item>
            <text:p text:style-name="P36">2.Определение однородных смесей. Примеры Неоднородных смесей. Примеры</text:p>
          </text:list-item>
        </text:list>
        <text:p text:style-name="P37">Наконец мы добрались до царства явлений.</text:p>
        <text:p text:style-name="P38">1.На какие две группы делятся явления (физические и химические).</text:p>
        <text:p text:style-name="P39">У вас на столах листы, где напечатаны отрывки из художественных произведений с целью выяснить, о каком явлении идет речь.</text:p>
        <text:p text:style-name="P40">Зачитывают отрывки и определяют явления</text:p>
        <text:p text:style-name="Textbody"><text:span text:style-name="T41">Диктант:</text:span></text:p>
        <text:p text:style-name="P42">1 вариант - физические явления 2, 3, 6, 8, 9 взаимопроверка</text:p>
        <text:p text:style-name="P43">2 вариант - химические явления 1, 4, 5, 7, 10</text:p>
        <text:p text:style-name="P44">Идем дальшеОткрытый урок по химии в 7 классе по<text:s/>теме: "Химические реакции. Условия протекания и прекращения химических реакций"</text:p>
        <text:p text:style-name="P45">Химическая формула (без нее нам не добраться до царства знаний)</text:p>
        <text:p text:style-name="P46">Наконец-то добрались до леса. Перед нами дуб-богатырь. Смотрите, какая-то грамота. На ней написано: Химические<text:s/>реакции. Условия протекания и прекращения ХР.</text:p>
        <text:p text:style-name="P47">Запишите в тетрадях дату и тему урока.</text:p>
        <text:p text:style-name="P48">Как вы думаете, чтобы оказаться в царстве Знаний, что нам нужно изучить? (Сформулировать цели).</text:p>
        <text:p text:style-name="P49">- Перед вами смесь: Fe и S (какая?)</text:p>
        <text:p text:style-name="P50">Сохраняются ли вещества в смеси свойства?</text:p>
        <text:p text:style-name="P51">Как можно разделить данную смесь? (с помощью магнита)</text:p>
        <text:p text:style-name="P52">- Проведем ХР.</text:p>
        <text:p text:style-name="P53">- Происходит ли реакция при обычных условиях? (нет)</text:p>
        <text:p text:style-name="P54">ДО 1. - Нужно нагреть. Изменились ли свойства вещества в р-те реакции? Да</text:p>
        <text:p text:style-name="P55">- Описать реакцию словами</text:p>
        <text:p text:style-name="P56">Железо + сера = сульфид железа.<text:s/>С помощью формул:</text:p>
        <text:p text:style-name="P57">Fe + S = FeS (Какие вещества по составу)</text:p>
        <text:p text:style-name="P58">Условия: контакт реагирующих веществ и первоначальное нагревание.</text:p>
        <text:p text:style-name="P59">2-ое требуется не всегда.</text:p>
        <text:p text:style-name="P60">Л.О. мрамор + кислота = хлорид + углекислый + вода</text:p>
        <text:p text:style-name="P61">кальция газ</text:p>
        <text:p text:style-name="P62">Как распознать CO2? (с помощью горячей<text:s/>спички)</text:p>
        <text:p text:style-name="P63">ДО 2. Как с помощью какого реактива можно распознать CO2 (извест. НО2)</text:p>
        <text:p text:style-name="P64">СaCO3 + HCl = CaCl2 + CO2? + H2O</text:p>
        <text:p text:style-name="P65">Известковая вода + CO2 = карбонат Ca + H2O</text:p>
        <text:p text:style-name="P66">CO2 + Ca(OH)2 = CaCO3? + H2O</text:p>
        <text:p text:style-name="P67">Катализаторы. С. 99 (прочитать вслух)</text:p>
        <text:p text:style-name="P68">Катализаторы бел.природы называются ферментами или энзимами. Порошок</text:p>
        <text:p text:style-name="P69">ДО. 3 H2O2 катализат. H2O + O2?</text:p>
        <text:p text:style-name="P70">Как распознать О2 (с помощью Тл.луч)</text:p>
        <text:p text:style-name="P71">Сравнить СО2 и О2.</text:p>
        <text:p text:style-name="Textbody"><text:span text:style-name="T72">Вывод:</text:span><text:span text:style-name="T73"><text:s/>Контакт, нагревание, катализаторы.</text:span></text:p>
        <text:p text:style-name="P74">Нужно ли знать условия течения реакций.</text:p>
        <text:p text:style-name="P75">С. 100 (найти)</text:p>
        <text:p text:style-name="P76">1-ая реакция известная человеку?<text:s/>(горение)</text:p>
        <text:p text:style-name="P77">- Положительная роль данной реакции?</text:p>
        <text:p text:style-name="P78">- Отрицательная роль (пожары).</text:p>
        <text:p text:style-name="P79">- Горение - это взаимодействие веществ с кислородом.</text:p>
        <text:p text:style-name="P80">- Как потушить пожар?</text:p>
        <text:p text:style-name="P81">Ребята! Оказались ли в стране Знаний? (Дуб, вывод, с.101)</text:p>
        <text:p text:style-name="P82">Синквейн. (напомнить, что это такое)</text:p>
        <text:p text:style-name="P83">Реакция</text:p>
      </text:section>
      <text:section text:name="Sect3" text:style-name="S3">
        <text:p text:style-name="Textbody"><text:bookmark-start text:name="beacon_431"/><text:bookmark-end text:name="beacon_431"/><text:span text:style-name="T84"><draw:frame draw:style-name="a1" draw:name="Графический объект3" text:anchor-type="as-char" svg:x="0in" svg:y="0in" svg:width="0.01614in" svg:height="0.01614in" style:rel-width="scale" style:rel-height="scale"><draw:image xlink:href="" xlink:type="simple" xlink:show="embed" xlink:actuate="onLoad"/><svg:title/><svg:desc/></draw:frame></text:span></text:p>
      </text:section>
      <text:section text:name="Sect4" text:style-name="S4">
        <text:p text:style-name="P85">Химическая, каталитическая.</text:p>
        <text:p text:style-name="P86">Ускорять, замедлять, прекращать.</text:p>
        <text:p text:style-name="P87">Реакцию проведешь - лучше химию поймешь.</text:p>
        <text:p text:style-name="P88">Удивление.</text:p>
        <text:p text:style-name="Textbody"><text:span text:style-name="T89">Домашнее задание.<text:s/></text:span><text:bookmark-start text:name="_GoBack"/><text:bookmark-end text:name="_GoBack"/>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ил трифонов</meta:initial-creator>
    <dc:creator>МиХаИл</dc:creator>
    <meta:creation-date>2011-10-09T12:58:00Z</meta:creation-date>
    <dc:date>2014-11-05T16:07:00Z</dc:date>
    <meta:print-date>2014-11-05T16:06:00Z</meta:print-date>
    <meta:template xlink:href="Normal" xlink:type="simple"/>
    <meta:editing-cycles>5</meta:editing-cycles>
    <meta:editing-duration>PT360S</meta:editing-duration>
    <meta:document-statistic meta:page-count="1" meta:paragraph-count="8" meta:word-count="658" meta:character-count="4402" meta:row-count="31" meta:non-whitespace-character-count="3752"/>
  </office:meta>
</office:document-meta>
</file>